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ÓDIGO <text:s/>CIVIL PERUANO </text:p>
      <text:p text:style-name="P1">(1984)</text:p>
      <text:p text:style-name="P1"/>
      <text:p text:style-name="P1">LIBRO IX</text:p>
      <text:p text:style-name="P1"/>
      <text:p text:style-name="P1">REGISTROS PUBLICOS</text:p>
      <text:p text:style-name="Standard"/>
      <text:p text:style-name="Standard">CONCORDANCIAS:<text:tab/>Ley N° 26366, Art. 2 (Conformación del Sistema Nacional de los Registros Públicos)</text:p>
      <text:p text:style-name="Standard"><text:tab/><text:tab/><text:tab/>D. S. N° 011-2002-JUS (TUPA del Sist. Nac. RRPP)</text:p>
      <text:p text:style-name="Standard"/>
      <text:p text:style-name="Standard">TITULO <text:s/>I</text:p>
      <text:p text:style-name="Standard"/>
      <text:p text:style-name="Standard">Disposiciones Generales</text:p>
      <text:p text:style-name="Standard"/>
      <text:p text:style-name="Standard">CONCORDANCIAS:<text:tab/>R. N° 087-2004-SUNARP-SN, Reglam, Art. 2 (Naturaleza del Registro de Propiedad Vehicular)</text:p>
      <text:p text:style-name="Standard"/>
      <text:p text:style-name="Standard">Artículo 2008.- Clases de registros</text:p>
      <text:p text:style-name="Standard">Los registros públicos de que trata este Libro son los siguientes:</text:p>
      <text:p text:style-name="Standard"/>
      <text:p text:style-name="Standard">1.- Registro de la propiedad inmueble.</text:p>
      <text:p text:style-name="Standard">2.- Registro de personas jurídicas.</text:p>
      <text:p text:style-name="Standard">3.- Registro de mandatos y poderes.</text:p>
      <text:p text:style-name="Standard">4.- Registro personal.</text:p>
      <text:p text:style-name="Standard">5.- Registro de testamentos.</text:p>
      <text:p text:style-name="Standard">6. Registro de declaratoria de herederos. (*)</text:p>
      <text:p text:style-name="Standard"/>
      <text:p text:style-name="Standard">(*) Numeral sustituido por el Artículo 2 de la Ley Nº 26707, publicada el 12-12-96, cuyo texto es el siguiente:</text:p>
      <text:p text:style-name="Standard"/>
      <text:p text:style-name="Standard">"6.- Registro de sucesiones intestadas."</text:p>
      <text:p text:style-name="Standard">7.- Registro de bienes muebles.</text:p>
      <text:p text:style-name="Standard"/>
      <text:p text:style-name="Standard">Artículo 2009.- Régimen legal de los registros</text:p>
      <text:p text:style-name="Standard">Los registros públicos se sujetan a lo dispuesto en este Código, a sus leyes y reglamentos especiales.</text:p>
      <text:p text:style-name="Standard">Quedan comprendidos en el párrafo anterior los registros de naves, de aeronaves, de prenda agrícola y los demás regulados por leyes especiales.</text:p>
      <text:p text:style-name="Standard"/>
      <text:p text:style-name="Standard">Artículo 2010.- La inscripción se hace en virtud de título que conste en instrumento público, salvo disposición contraria. (*)</text:p>
      <text:p text:style-name="Standard"/>
      <text:p text:style-name="Standard">(*) Artículo sustituido por la Segunda Disposición Final de la Ley N° 26741, publicada el 11-01-97, cuyo texto es el siguiente:</text:p>
      <text:p text:style-name="Standard"/>
      <text:p text:style-name="Standard">Artículo 2010.- Título que da mérito a la inscripción</text:p>
      <text:p text:style-name="Standard">"La inscripción se hace en virtud de título que conste en instrumento público, salvo disposición contraria."</text:p>
      <text:p text:style-name="Standard"/>
      <text:p text:style-name="Standard">Artículo 2011.- Principio de Rogación</text:p>
      <text:p text:style-name="Standard">Los registradores califican la legalidad de los documentos en cuya virtud se solicita la inscripción, la capacidad de los otorgantes y la validez del acto, por lo que resulta de ellos, de sus antecedentes y de los asientos de los registros públicos.</text:p>
      <text:p text:style-name="Standard"/>
      <text:p text:style-name="Standard">"Lo dispuesto en el párrafo anterior no se aplica, bajo responsabilidad del Registrador, cuando se trate de parte que contenga una resolución judicial que ordene la inscripción. De ser el caso, el Registrador podrá solicitar al Juez las aclaraciones o información complementarias que precise, o requerir se acredite el pago de los tributos aplicables, sin perjudicar la prioridad del ingreso al Registro." (*)</text:p>
      <text:p text:style-name="Standard"/>
      <text:p text:style-name="Standard">(*) Párrafo agregado por la Primera Disposición Modificatoria del Texto Unico Ordenado del Código Procesal Civil, aprobado por Resolución Ministerial Nº 10-93-JUS, publicada el 23-04-93.</text:p>
      <text:p text:style-name="Standard"/>
      <text:p text:style-name="Standard">CONCORDANCIAS:<text:tab/>R.Nº 066-2000-SUNARP-SN (Responsabilidad del registrador para observar y tachar partes provenientes de fuero judicial)</text:p>
      <text:p text:style-name="Standard"><text:tab/><text:tab/><text:tab/>LEY N° 29566, 9</text:p>
      <text:p text:style-name="Standard"/>
      <text:p text:style-name="Standard">Artículo 2012.- Principio de publicidad</text:p>
      <text:p text:style-name="Standard">Se presume, sin admitirse prueba en contrario, que toda persona tiene conocimiento del contenido de las inscripciones.</text:p>
      <text:p text:style-name="Standard"/>
      <text:p text:style-name="Standard">Artículo 2013.- Principio de legitimación</text:p>
      <text:p text:style-name="Standard">El contenido de la inscripción se presume cierto y produce todos sus efectos, mientras no se rectifique o se declare judicialmente su invalidez.</text:p>
      <text:p text:style-name="Standard"/>
      <text:p text:style-name="Standard">CONCORDANCIAS:<text:tab/>LEY N° 28325, Art. 2 (Efectos jurídicos de los índices y base de datos sobre vehículos menores provenientes del Ministerio de Transportes y</text:p>
      <text:p text:style-name="Standard"><text:tab/><text:tab/><text:tab/>Comunicaciones)</text:p>
      <text:p text:style-name="Standard"/>
      <text:p text:style-name="Standard">Artículo 2014.- Principio de Buena Fe Registral</text:p>
      <text:p text:style-name="Standard">El tercero que de buena fe adquiere a título oneroso algún derecho de persona que en el registro aparece con facultades para otorgarlo, mantiene su adquisición una vez inscrito su derecho, aunque después se anule, rescinda o resuelva el del otorgante por virtud de causas que no consten en los registros públicos.</text:p>
      <text:p text:style-name="Standard"/>
      <text:p text:style-name="Standard">La buena fe del tercero se presume mientras no se pruebe que conocía la inexactitud del registro.</text:p>
      <text:p text:style-name="Standard"/>
      <text:p text:style-name="Standard">Artículo 2015.- Principio de Tracto Sucesivo</text:p>
      <text:p text:style-name="Standard">Ninguna inscripción, salvo la primera, se hace sin que esté inscrito o se inscriba el derecho de donde emane.</text:p>
      <text:p text:style-name="Standard"/>
      <text:p text:style-name="Standard">Artículo 2016.- Principio de prioridad</text:p>
      <text:p text:style-name="Standard">La prioridad en el tiempo de la inscripción determina la preferencia de los derechos que otorga el registro.</text:p>
      <text:p text:style-name="Standard"/>
      <text:p text:style-name="Standard">Artículo 2017.- Principio de impenetrabilidad</text:p>
      <text:p text:style-name="Standard">No puede inscribirse un título incompatible con otro ya inscrito, aunque sea de fecha anterior.</text:p>
      <text:p text:style-name="Standard"/>
      <text:p text:style-name="Standard">TITULO <text:s/>II</text:p>
      <text:p text:style-name="Standard"/>
      <text:p text:style-name="Standard">Registro de la Propiedad Inmueble</text:p>
      <text:p text:style-name="Standard"/>
      <text:p text:style-name="Standard">Artículo 2018.- Primera inscripción de dominio</text:p>
      <text:p text:style-name="Standard">Para la primera inscripción de dominio, se debe exhibir títulos por un período ininterrumpido de cinco años o, en su defecto, títulos supletorios.</text:p>
      <text:p text:style-name="Standard"/>
      <text:p text:style-name="Standard">CONCORDANCIAS:<text:tab/>D.S. N° 006-2006-VIVIENDA, Art.16 (Calificación individual de lotes)</text:p>
      <text:p text:style-name="Standard"><text:tab/><text:tab/><text:tab/>D.S. N° 032-2008-VIVIENDA, Art. 86, num. 3 y Art. 87</text:p>
      <text:p text:style-name="Standard"/>
      <text:p text:style-name="Standard">Artículo 2019.- Actos y derechos inscribibles</text:p>
      <text:p text:style-name="Standard">Son inscribibles en el registro del departamento o provincia donde esté ubicado cada inmueble:</text:p>
      <text:p text:style-name="Standard"/>
      <text:p text:style-name="Standard">1.- Los actos y contratos que constituyen, declaren, trasmitan, extingan, modifiquen o limiten los derechos reales sobre inmuebles.</text:p>
      <text:p text:style-name="Standard"/>
      <text:p text:style-name="Standard">2.- Los contratos de opción.</text:p>
      <text:p text:style-name="Standard"/>
      <text:p text:style-name="Standard">3.- Los pactos de reserva de propiedad y de retroventa.</text:p>
      <text:p text:style-name="Standard"/>
      <text:p text:style-name="Standard">4.- El cumplimiento total o parcial de las condiciones de las cuales dependan los efectos de los actos o contratos registrados.</text:p>
      <text:p text:style-name="Standard"/>
      <text:p text:style-name="Standard">5.- Las restricciones en las facultades del titular del derecho inscrito.</text:p>
      <text:p text:style-name="Standard"/>
      <text:p text:style-name="Standard">6.- Los contratos de arrendamiento.</text:p>
      <text:p text:style-name="Standard"/>
      <text:p text:style-name="Standard">7.- Los embargos y demandas verosímilmente acreditados.</text:p>
      <text:p text:style-name="Standard"/>
      <text:p text:style-name="Standard">8.- Las sentencias u otras resoluciones que a criterio del juez se refieran a actos o contratos inscribibles.</text:p>
      <text:p text:style-name="Standard"/>
      <text:p text:style-name="Standard">9.- Las autorizaciones judiciales que permitan practicar actos inscribibles sobre inmuebles.</text:p>
      <text:p text:style-name="Standard"/>
      <text:p text:style-name="Standard">CONCORDANCIAS:<text:tab/>R. N° 540-2003-SUNARP-SN, Reglam.Insc.Reg.Predios, Art. 2</text:p>
      <text:p text:style-name="Standard"><text:tab/><text:tab/><text:tab/>R. N° 248-2008-SUNARP-SN, Art. 2</text:p>
      <text:p text:style-name="Standard"/>
      <text:p text:style-name="Standard">Artículo 2020.- Anotación preventiva</text:p>
      <text:p text:style-name="Standard">El reglamento indica los casos en que los actos o contratos a que refiere el artículo 2019 son materia de anotación preventiva.</text:p>
      <text:p text:style-name="Standard"/>
      <text:p text:style-name="Standard">Artículo 2021.- Actos o títulos no inscribibles</text:p>
      <text:p text:style-name="Standard">Los actos o títulos referentes a la sola posesión, que aún no han cumplido con el plazo de prescripción adquisitiva, no son inscribibles.</text:p>
      <text:p text:style-name="Standard"/>
      <text:p text:style-name="Standard">Artículo 2022.- Oponibilidad de derechos sobre inmuebles inscritos</text:p>
      <text:p text:style-name="Standard">Para oponer derechos reales sobre inmuebles a quienes también tienen derechos reales sobre los mismos, es preciso que el derecho que se opone esté inscrito con anterioridad al de aquél a quien se opone.</text:p>
      <text:p text:style-name="Standard"/>
      <text:p text:style-name="Standard">Si se trata de derechos de diferente naturaleza se aplican las disposiciones del derecho común.</text:p>
      <text:p text:style-name="Standard"/>
      <text:p text:style-name="Standard">Artículo 2023.- Inscripción de contrato de opción</text:p>
      <text:p text:style-name="Standard">La inscripción de los contratos de opción otorga durante su vigencia derecho preferente sobre todo derecho real o personal que se inscriba con posterioridad.</text:p>
      <text:p text:style-name="Standard"/>
      <text:p text:style-name="Standard">TITULO <text:s/>III</text:p>
      <text:p text:style-name="Standard"/>
      <text:p text:style-name="Standard">Registro de Personas Jurídicas</text:p>
      <text:p text:style-name="Standard"/>
      <text:p text:style-name="Standard">Artículo 2024.- Libros que conforman el Registro de Personas Jurídicas</text:p>
      <text:p text:style-name="Standard">Este registro consta de los siguientes libros:</text:p>
      <text:p text:style-name="Standard"/>
      <text:p text:style-name="Standard">1.- De asociaciones.</text:p>
      <text:p text:style-name="Standard">2.- De fundaciones.</text:p>
      <text:p text:style-name="Standard">3.- De comités.</text:p>
      <text:p text:style-name="Standard">4.- De sociedades civiles.</text:p>
      <text:p text:style-name="Standard">5.- De comunidades campesinas y nativas.</text:p>
      <text:p text:style-name="Standard">6.- De cooperativas.</text:p>
      <text:p text:style-name="Standard">7.- De empresas de propiedad social.</text:p>
      <text:p text:style-name="Standard">8.- De empresas de derecho público.</text:p>
      <text:p text:style-name="Standard">9.- De los demás que establece la ley.</text:p>
      <text:p text:style-name="Standard"/>
      <text:p text:style-name="Standard">Artículo 2025.- Inscripciones en los libros de personas jurídicas</text:p>
      <text:p text:style-name="Standard">En los libros de asociaciones, de fundaciones y de comités se inscriben los datos exigidos en los artículos 82, 101 y 113. En el libro de sociedades civiles, la inscripción se efectúa con observancia de la ley de la materia. Se inscriben en ellos, además, lo siguiente:</text:p>
      <text:p text:style-name="Standard"/>
      <text:p text:style-name="Standard">1.- Las modificaciones de la escritura o del estatuto.</text:p>
      <text:p text:style-name="Standard">2.- El nombramiento, facultades y cesación de los administradores y representantes.</text:p>
      <text:p text:style-name="Standard">3.- La disolución y liquidación.</text:p>
      <text:p text:style-name="Standard"/>
      <text:p text:style-name="Standard">Artículo 2026.- Personas jurídicas regidas por leyes especiales</text:p>
      <text:p text:style-name="Standard">La inscripción de las comunidades campesinas y nativas, cooperativas, empresas de propiedad social y demás personas jurídicas regidas por leyes especiales, se efectúa a solicitud de éstas.</text:p>
      <text:p text:style-name="Standard"/>
      <text:p text:style-name="Standard">Artículo 2027.- Actos inscribibles en el libro de empresas públicas</text:p>
      <text:p text:style-name="Standard">En el libro de empresas de derecho público se inscriben los siguientes actos:</text:p>
      <text:p text:style-name="Standard"/>
      <text:p text:style-name="Standard">1.- La ley de creación y sus modificaciones.</text:p>
      <text:p text:style-name="Standard"/>
      <text:p text:style-name="Standard">2.- El reglamento o estatuto y sus modificaciones.</text:p>
      <text:p text:style-name="Standard"/>
      <text:p text:style-name="Standard">3.- El nombramiento, remoción y renuncia de los miembros del órgano de dirección.</text:p>
      <text:p text:style-name="Standard"/>
      <text:p text:style-name="Standard">4.- El nombramiento y facultades de los administradores y representantes.</text:p>
      <text:p text:style-name="Standard"/>
      <text:p text:style-name="Standard">5.- La ley que ordene su disolución, transformación o transferencia.</text:p>
      <text:p text:style-name="Standard"/>
      <text:p text:style-name="Standard">6.- Todos aquellos actos que por disposición de sus normas especiales deba ser inscrito.</text:p>
      <text:p text:style-name="Standard"/>
      <text:p text:style-name="Standard">Artículo 2028.- La constitución de la persona jurídica se inscribe en el registro correspondiente a su domicilio. (*)</text:p>
      <text:p text:style-name="Standard"/>
      <text:p text:style-name="Standard">(*) Artículo modificado por el Artículo 1 de la Ley Nº 25372, publicada el 27-12-91, cuyo texto es el siguiente:</text:p>
      <text:p text:style-name="Standard"/>
      <text:p text:style-name="Standard">Artículo 2028.- Lugar de inscripción y formalidad para determinados actos</text:p>
      <text:p text:style-name="Standard">"La constitución de la persona jurídica se inscribe en el registro correspondiente a su domicilio.</text:p>
      <text:p text:style-name="Standard"/>
      <text:p text:style-name="Standard">No se requiere el otorgamiento de escritura pública para la inscripción del nombramiento de representantes, mandatarios y otorgamiento de poderes. Para su inscripción basta la presentación de copia notarialmente certificada de la parte pertinente del acta en que consta el respectivo acuerdo."</text:p>
      <text:p text:style-name="Standard"/>
      <text:p text:style-name="Standard">"En la constitución de personas jurídicas, modificación de estatutos o reglamento que importe un cambio de nombre, el derecho a la reserva de preferencia registral de nombre es aplicable por un plazo de 30 días hábiles, vencido el cual caduca de pleno derecho." (*)</text:p>
      <text:p text:style-name="Standard"/>
      <text:p text:style-name="Standard">"No se podrá adoptar un nombre igual al de una persona jurídica en formación que goce del derecho de reserva o <text:s/>esté inscrita en el Registro correspondiente." (*)</text:p>
      <text:p text:style-name="Standard"/>
      <text:p text:style-name="Standard">(*) Párrafos adicionados por el Artículo 3 de la Ley Nº 26364, publicada el 02-10-94.</text:p>
      <text:p text:style-name="Standard"/>
      <text:p text:style-name="Standard">Artículo 2029.- Inscripción de personas jurídicas constituida en el extranjero</text:p>
      <text:p text:style-name="Standard">Las personas jurídicas constituidas en el extranjero se inscriben en el registro correspondiente del lugar que señalen como domicilio en el país. (*)</text:p>
      <text:p text:style-name="Standard"/>
      <text:p text:style-name="Standard">(*) Rectificado por Fe de Erratas, publicado el 24-07-84</text:p>
      <text:p text:style-name="Standard"/>
      <text:p text:style-name="Standard">TITULO IV</text:p>
      <text:p text:style-name="Standard"/>
      <text:p text:style-name="Standard">Registro Personal</text:p>
      <text:p text:style-name="Standard"/>
      <text:p text:style-name="Standard">Artículo 2030.- Se inscriben en este registro:</text:p>
      <text:p text:style-name="Standard"/>
      <text:p text:style-name="Standard">1. Las resoluciones en que se declare la incapacidad y las que limiten la capacidad de las personas. </text:p>
      <text:p text:style-name="Standard"/>
      <text:p text:style-name="Standard">2. Las resoluciones que declaren la desaparición, ausencia, muerte presunta y el reconocimiento de existencia de las personas.</text:p>
      <text:p text:style-name="Standard"/>
      <text:p text:style-name="Standard">3. Las sentencias que impongan inhabilitación, interdicción civil o pérdida de la patria potestad.</text:p>
      <text:p text:style-name="Standard"/>
      <text:p text:style-name="Standard">4. Los actos de discernimiento de los cargos de tutores o curadores, con enumeración de los inmuebles inventariados y relación de las garantías prestadas, así como su remoción, acabamiento, cese y renuncia.</text:p>
      <text:p text:style-name="Standard"/>
      <text:p text:style-name="Standard">5. Las resoluciones que rehabiliten a los interdictos en el ejercicio de los derechos civiles.</text:p>
      <text:p text:style-name="Standard"/>
      <text:p text:style-name="Standard">6. Las resoluciones que declaren la nulidad del matrimonio, el divorcio, la separación de cuerpos y la reconciliación.</text:p>
      <text:p text:style-name="Standard"/>
      <text:p text:style-name="Standard">7. El acuerdo de separación de patrimonios y su sustitución, la separación de patrimonios no convencionales, las medidas de seguridad correspondientes y su cesación.</text:p>
      <text:p text:style-name="Standard"/>
      <text:p text:style-name="Standard">8. Las declaraciones de quiebra, el sobreseimiento definitivo y la conclusión de este procedimiento. (*)</text:p>
      <text:p text:style-name="Standard"/>
      <text:p text:style-name="Standard">(*) Artículo derogado por la Séptima Disposición Final de la Ley Nº 26497, publicada el 12-07-95.</text:p>
      <text:p text:style-name="Standard"/>
      <text:p text:style-name="Standard">Artículo 2030.- Actos y resoluciones inscribibles</text:p>
      <text:p text:style-name="Standard">"Se inscriben en este registro:</text:p>
      <text:p text:style-name="Standard"/>
      <text:p text:style-name="Standard">1. Las resoluciones en que se declare la incapacidad y las que limiten la capacidad de las personas.</text:p>
      <text:p text:style-name="Standard"/>
      <text:p text:style-name="Standard">2. Las resoluciones que declaren la desaparición, ausencia, muerte presunta y el reconocimiento de existencia de las personas. (*)</text:p>
      <text:p text:style-name="Standard"/>
      <text:p text:style-name="Standard">(*) Inciso modificado por la Segunda Disposición Final de la Ley N° 28413, publicada el 11-12-2004, cuyo texto es el siguiente:</text:p>
      <text:p text:style-name="Standard"/>
      <text:p text:style-name="Standard">"2. Las resoluciones que declaren la desaparición, ausencia, muerte presunta, la ausencia por desaparición forzada y el reconocimiento de existencia de las personas." </text:p>
      <text:p text:style-name="Standard"/>
      <text:p text:style-name="Standard">3. Las sentencias que impongan inhabilitación, interdicción civil o pérdida de la patria potestad. </text:p>
      <text:p text:style-name="Standard"/>
      <text:p text:style-name="Standard">4. Los actos de discernimiento de los cargos de tutores o curadores, con enumeración de los inmuebles inventariados y relación de las garantías prestadas, así como su remoción, acabamiento, cese y renuncia. </text:p>
      <text:p text:style-name="Standard"/>
      <text:p text:style-name="Standard">5. Las resoluciones que rehabiliten a los interdictos en el ejercicio de los derechos civiles.</text:p>
      <text:p text:style-name="Standard"><text:s/></text:p>
      <text:p text:style-name="Standard">6. Las resoluciones que declaren la nulidad del matrimonio, el divorcio, la separación de cuerpos y la reconciliación.</text:p>
      <text:p text:style-name="Standard"><text:s/></text:p>
      <text:p text:style-name="Standard">7. El acuerdo de separación de patrimonios y su sustitución, la separación de patrimonios no convencional, las medidas de seguridad correspondientes y su cesación.</text:p>
      <text:p text:style-name="Standard"><text:s/></text:p>
      <text:p text:style-name="Standard">8. Las declaraciones de quiebra, el sobreseimiento definitivo y la conclusión de este procedimiento." (1)(2)</text:p>
      <text:p text:style-name="Standard"/>
      <text:p text:style-name="Standard">(1) Artículo incorporado por el Artículo 1 de la Ley Nº 26589, publicada el 18-04-96.</text:p>
      <text:p text:style-name="Standard"/>
      <text:p text:style-name="Standard">(2) Inciso modificado por la Quinta Disposición Final del Decreto Legislativo Nº 845, publicado el 21-09-96, cuyo texto es el siguiente:</text:p>
      <text:p text:style-name="Standard"/>
      <text:p text:style-name="Standard">"8. La declaración de insolvencia, así como los demás actos y acuerdos registrables conforme a la ley de la materia." (*)</text:p>
      <text:p text:style-name="Standard"/>
      <text:p text:style-name="Standard">(*) Inciso modificado por la Primera Disposición Modificatoria de la Ley N° 27809, publicada el 08-08-2002, que entró en vigencia a los sesenta (60) días siguientes de su publicación (Décimo Sexta Disposición Final), cuyo texto es el siguiente:</text:p>
      <text:p text:style-name="Standard"/>
      <text:p text:style-name="Standard">"8. La declaración de inicio del procedimiento concursal, así como Ios demás actos y acuerdos registrables conforme a la ley de la materia.”</text:p>
      <text:p text:style-name="Standard"/>
      <text:p text:style-name="Standard">"9.- El nombramiento de tutor o curador.” (*)</text:p>
      <text:p text:style-name="Standard"/>
      <text:p text:style-name="Standard">(*) Numeral incorporado por el Artículo 2 de la Ley <text:s/>N° 29633, publicada el 17 diciembre 2010.</text:p>
      <text:p text:style-name="Standard"/>
      <text:p text:style-name="Standard">Artículo 2031.- Para las inscripciones previstas en el artículo 2030, las resoluciones judiciales deberán estar ejecutoriadas, salvo lo ordenado respecto de las quiebras en la ley de la materia. (*)</text:p>
      <text:p text:style-name="Standard"/>
      <text:p text:style-name="Standard">(*) Artículo derogado por la Séptima Disposición Final de la Ley Nº 26497, publicada el 12-07-95.</text:p>
      <text:p text:style-name="Standard"/>
      <text:p text:style-name="Standard">Artículo 2031.- Inscripción de resoluciones judiciales</text:p>
      <text:p text:style-name="Standard">"Para las inscripciones previstas en el Artículo 2030, las resoluciones judiciales deberán estar ejecutoriadas, salvo lo ordenado respecto de las quiebras en la ley de la materia." (*)</text:p>
      <text:p text:style-name="Standard"/>
      <text:p text:style-name="Standard">(*) Artículo incorporado por el Artículo 1 de la Ley Nº 26589, publicada el 18-04-96.</text:p>
      <text:p text:style-name="Standard"/>
      <text:p text:style-name="Standard">Artículo 2032.- En el caso del artículo 2031, los jueces ordenan pasar partes al registro, bajo responsabilidad. (*)</text:p>
      <text:p text:style-name="Standard"/>
      <text:p text:style-name="Standard">(*) Artículo derogado por la Séptima Disposición Final de la Ley Nº 26497, publicada el 12-07-95.</text:p>
      <text:p text:style-name="Standard"/>
      <text:p text:style-name="Standard">Artículo 2032.- Partes judiciales</text:p>
      <text:p text:style-name="Standard">"En el caso del Artículo 2031, los Jueces ordenan pasar partes al registro, bajo responsabilidad." (*)</text:p>
      <text:p text:style-name="Standard"/>
      <text:p text:style-name="Standard">(*) Artículo incorporado por el Artículo 1 de la Ley Nº 26589, publicada el 18-04-96.</text:p>
      <text:p text:style-name="Standard"/>
      <text:p text:style-name="Standard">Artículo 2033.- Las inscripciones se hacen en la oficina que corresponda al domicilio de la persona interesada y, además, en el lugar de ubicación de los inmuebles, si fuera el caso. (*)</text:p>
      <text:p text:style-name="Standard"/>
      <text:p text:style-name="Standard">(*) Artículo derogado por la Séptima Disposición Final de la Ley Nº 26497, publicada el 12-07-95.</text:p>
      <text:p text:style-name="Standard"/>
      <text:p text:style-name="Standard">Artículo 2033.- Lugar de inscripción</text:p>
      <text:p text:style-name="Standard">"Las inscripciones se hacen en la oficina que corresponda al domicilio de la persona interesada y, además, en el lugar de ubicación de los inmuebles, si fuera el caso." (*)</text:p>
      <text:p text:style-name="Standard"/>
      <text:p text:style-name="Standard">(*) Artículo incorporado por el Artículo 1 de la Ley Nº 26589, publicada el 18-04-96.</text:p>
      <text:p text:style-name="Standard"/>
      <text:p text:style-name="Standard">Artículo 2034.- La falta de inscripción del acto en el lugar donde debió hacerse, motiva que aquél no afecte a terceros que celebren contratos onerosos y con buena fe en dicho lugar. (*)</text:p>
      <text:p text:style-name="Standard"/>
      <text:p text:style-name="Standard">(*) Artículo derogado por la Séptima Disposición Final de la Ley Nº 26497, publicada el 12-07-95.</text:p>
      <text:p text:style-name="Standard"/>
      <text:p text:style-name="Standard">Artículo 2034.- Efectos de la omisión de la inscripción</text:p>
      <text:p text:style-name="Standard">"La falta de inscripción del acto en el lugar donde debió hacerse, motiva que aquél no afecte a terceros que celebren contratos onerosos y con buena fe en dicho lugar." (*)</text:p>
      <text:p text:style-name="Standard"/>
      <text:p text:style-name="Standard">(*) Artículo incorporado por el Artículo 1 de la Ley Nº 26589, publicada el 18-04-96.</text:p>
      <text:p text:style-name="Standard"/>
      <text:p text:style-name="Standard">Artículo 2035.- Las inscripciones se cancelan cuando lo ordene el juez o cuando la justificación de la cancelación resulte de los documentos que se presenten al solicitarla. (*)</text:p>
      <text:p text:style-name="Standard"/>
      <text:p text:style-name="Standard">(*) Artículo derogado por la Séptima Disposición Final de la Ley Nº 26497, publicada el 12-07-95.</text:p>
      <text:p text:style-name="Standard"/>
      <text:p text:style-name="Standard">Artículo 2035.- Cancelación de inscripciones</text:p>
      <text:p text:style-name="Standard">"Las inscripciones se cancelan cuando lo ordene el Juez o cuando la justificación de la cancelación resulte de los documentos que se presenten al solicitarla." (*)</text:p>
      <text:p text:style-name="Standard"/>
      <text:p text:style-name="Standard">(*) Artículo incorporado por el Artículo 1 de la Ley Nº 26589, publicada el 18-04-96.</text:p>
      <text:p text:style-name="Standard"/>
      <text:p text:style-name="Standard">TITULO <text:s/>V</text:p>
      <text:p text:style-name="Standard"/>
      <text:p text:style-name="Standard">Registro de Mandatos y Poderes</text:p>
      <text:p text:style-name="Standard"/>
      <text:p text:style-name="Standard">Artículo 2036.- Instrumentos inscribibles</text:p>
      <text:p text:style-name="Standard">Se inscriben en este registro:</text:p>
      <text:p text:style-name="Standard"/>
      <text:p text:style-name="Standard">1.- Los instrumentos en que conste el mandato o el poder de un modo general o para ciertos actos.</text:p>
      <text:p text:style-name="Standard"/>
      <text:p text:style-name="Standard">2.- Los instrumentos en que conste la sustitución, modificación y extinción del poder o mandato, en su caso.</text:p>
      <text:p text:style-name="Standard"/>
      <text:p text:style-name="Standard">Artículo 2037.- Las inscripciones se hacen en la oficina del lugar donde se va a ejercer el mandato o el poder. (*)</text:p>
      <text:p text:style-name="Standard"/>
      <text:p text:style-name="Standard">(*) Artículo modificado por la Primera Disposición Modificatoria del Texto Unico Ordenado del Código Procesal Civil, aprobado por Resolución Ministerial Nº 10-93-JUS, publicada el 23-04-93. La misma que recoge las modificaciones hechas anteriormente a este artículo por la Primera Disposición Modificatoria del Decreto Legislativo Nº 768, publicado el 04-03-92 y la del Artículo 5 del Decreto Ley N° 25940, publicado el 11-12-92, cuyo texto es el siguiente:</text:p>
      <text:p text:style-name="Standard"/>
      <text:p text:style-name="Standard">Artículo 2037.- Lugar de inscripción</text:p>
      <text:p text:style-name="Standard">"Las inscripciones se hacen en el Registro del lugar donde permanentemente se va a ejercer el mandato o la representación."</text:p>
      <text:p text:style-name="Standard"/>
      <text:p text:style-name="Standard">Artículo 2038.- Derecho del tercero de buena fe</text:p>
      <text:p text:style-name="Standard">El tercero que de buena fe y a título oneroso ha contratado sobre la base de mandato o poder inscrito en el registro del lugar de celebración del contrato, no será perjudicado por mandato, poder, modificaciones o extinciones de éstos no inscritos.</text:p>
      <text:p text:style-name="Standard"/>
      <text:p text:style-name="Standard">TITULO <text:s/>VI</text:p>
      <text:p text:style-name="Standard"/>
      <text:p text:style-name="Standard">Registro de Testamentos </text:p>
      <text:p text:style-name="Standard"/>
      <text:p text:style-name="Standard">Artículo 2039.- Actos y resoluciones inscribibles</text:p>
      <text:p text:style-name="Standard">Se inscriben en este registro:</text:p>
      <text:p text:style-name="Standard"/>
      <text:p text:style-name="Standard">1.- Los testamentos.</text:p>
      <text:p text:style-name="Standard">2.- Las modificaciones y ampliaciones de los mismos.</text:p>
      <text:p text:style-name="Standard">3.- Las revocaciones de los actos a que se refieren los incisos 1 y 2.</text:p>
      <text:p text:style-name="Standard">4.- Las sentencias ejecutoriadas sobre nulidad, falsedad o caducidad de los testamentos.</text:p>
      <text:p text:style-name="Standard">5.- Las sentencias ejecutoriadas en los juicios sobre justificación o contradicción de la desheredación.</text:p>
      <text:p text:style-name="Standard">6.- Las escrituras revocatorias de la desheredación.</text:p>
      <text:p text:style-name="Standard"/>
      <text:p text:style-name="Standard">Artículo 2040.- Lugar de Inscripción</text:p>
      <text:p text:style-name="Standard">Las inscripciones se hacen en el registro del domicilio del testador y, además, en el lugar de ubicación de los inmuebles si de designan en el testamento.</text:p>
      <text:p text:style-name="Standard"/>
      <text:p text:style-name="Standard">TITULO VII</text:p>
      <text:p text:style-name="Standard"/>
      <text:p text:style-name="Standard">Registro de declaratoria de herederos (*)</text:p>
      <text:p text:style-name="Standard"/>
      <text:p text:style-name="Standard">(*) Denominación modificada por el Artículo 1 de la Ley Nº 26707, publicada el 12-12-96, cuyo texto es el siguiente:</text:p>
      <text:p text:style-name="Standard"/>
      <text:p text:style-name="Standard">"Registros de Sucesiones Intestadas"</text:p>
      <text:p text:style-name="Standard"/>
      <text:p text:style-name="Standard">Artículo 2041.- Se inscriben en este registro las resoluciones ejecutoriadas que pongan fin al procedimiento sobre declaratoria de herederos y a los juicios contradictorios.</text:p>
      <text:p text:style-name="Standard"/>
      <text:p text:style-name="Standard">Son materia de anotación preventiva las demandas que, a criterio del juez, sean inscribibles. (*)</text:p>
      <text:p text:style-name="Standard"/>
      <text:p text:style-name="Standard">(*) Artículo modificado por la Primera Disposición Modificatoria del Texto Unico Ordenado del Código Procesal Civil, aprobado por Resolución Ministerial Nº 10-93-JUS, publicada el 23-04-93, cuyo texto es el siguiente:</text:p>
      <text:p text:style-name="Standard"/>
      <text:p text:style-name="Standard">"Artículo 2041.- Se inscriben obligatoriamente en este registro:</text:p>
      <text:p text:style-name="Standard"/>
      <text:p text:style-name="Standard">1. Las solicitudes de declaración de herederos.</text:p>
      <text:p text:style-name="Standard"/>
      <text:p text:style-name="Standard">2. Las resoluciones firmes que ponen fin al proceso en el que se solicita la declaración.</text:p>
      <text:p text:style-name="Standard"/>
      <text:p text:style-name="Standard">3. La demanda y las sentencias firmes a que se refiere el Artículo 664." (*)</text:p>
      <text:p text:style-name="Standard"/>
      <text:p text:style-name="Standard">(*) Artículo sustituido por el Artículo 2 de la Ley Nº 26707, publicada el 12-12-96, cuyo texto es el siguiente:</text:p>
      <text:p text:style-name="Standard"/>
      <text:p text:style-name="Standard">Artículo 2041.- <text:s/>Actos y resoluciones inscribibles</text:p>
      <text:p text:style-name="Standard">"Se inscriben obligatoriamente en este registro las actas notariales y las resoluciones <text:s/>judiciales ejecutoriadas que declaran a los herederos del causante. Asimismo, se inscribirán las anotaciones preventivas de la solicitud de sucesión intestada que mande el notario <text:s/>como las demandas que a criterio del juez, sean inscribibles."</text:p>
      <text:p text:style-name="Standard"/>
      <text:p text:style-name="Standard">Artículo 2042.- Las resoluciones a que se refiere el artículo 2041 se inscriben en el registro correspondiente al último domicilio del causante y, además, en el lugar de ubicación de los inmuebles, en su caso. (*)</text:p>
      <text:p text:style-name="Standard"/>
      <text:p text:style-name="Standard">(*) Artículo modificado por la Primera Disposición Modificatoria del Texto Unico Ordenado del Código Procesal Civil, aprobado por Resolución Ministerial Nº 10-93-JUS, publicada el 23-04-93. La misma que recoge las modificaciones hechas anteriormente a este artículo por la Primera Disposición Modificatoria del Decreto Legislativo Nº 768, publicado el 04-03-92 y la del Artículo 5 del Decreto Ley N° 25940, publicado el 11-12-92, cuyo texto es el siguiente:</text:p>
      <text:p text:style-name="Standard"/>
      <text:p text:style-name="Standard">Artículo 2042.- Lugares de inscripción</text:p>
      <text:p text:style-name="Standard">"Las resoluciones a que se refiere el artículo 2041 se inscriben en el registro correspondiente del último domicilio del causante y, además, en el lugar de ubicación de los bienes muebles e inmuebles, en su caso."</text:p>
      <text:p text:style-name="Standard"/>
      <text:p text:style-name="Standard">TITULO <text:s/>VIII</text:p>
      <text:p text:style-name="Standard"/>
      <text:p text:style-name="Standard">Registros de Bienes Muebles</text:p>
      <text:p text:style-name="Standard"/>
      <text:p text:style-name="Standard">CONCORDANCIAS:<text:tab/>R. N° 087-2004-SUNARP-SN, Reglam, Art. 2 (Naturaleza del Registro de Propiedad Vehicular)</text:p>
      <text:p text:style-name="Standard"/>
      <text:p text:style-name="Standard">Artículo 2043.- Bienes muebles registrables</text:p>
      <text:p text:style-name="Standard">Son objeto de estos registros los bienes muebles registrables de acuerdo a ley.</text:p>
      <text:p text:style-name="Standard"/>
      <text:p text:style-name="Standard">Artículo 2044.- Identificación de bienes muebles</text:p>
      <text:p text:style-name="Standard">La forma de identificación del bien mueble está determinada por la ley de creación del registro respectivo.</text:p>
      <text:p text:style-name="Standard"/>
      <text:p text:style-name="Standard">Artículo 2045.- Actos y contratos inscribibles</text:p>
      <text:p text:style-name="Standard">Son inscribibles en estos registros, todos los actos y contratos establecidos en el artículo 2019, en cuanto sean aplicab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11-05-10T15:16:06</meta:creation-date>
    <dc:date>2011-05-10T15:17:41</dc:date>
    <dc:language>es-ES</dc:language>
    <meta:editing-cycles>2</meta:editing-cycles>
    <meta:editing-duration>PT1M34S</meta:editing-duration>
    <meta:user-defined meta:name="Info 1"/>
    <meta:user-defined meta:name="Info 2"/>
    <meta:user-defined meta:name="Info 3"/>
    <meta:user-defined meta:name="Info 4"/>
    <meta:document-statistic meta:table-count="0" meta:image-count="0" meta:object-count="0" meta:page-count="10" meta:paragraph-count="225" meta:word-count="3250" meta:character-count="20638"/>
  </office:meta>
</office:document-meta>
</file>