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paragraph-properties fo:text-align="center"/>
      <style:text-properties fo:font-weight="bold" style:font-weight-asian="bold" style:font-weight-complex="bold"/>
    </style:style>
    <style:style style:name="P11" style:parent-style-name="Standard" style:family="paragraph">
      <style:paragraph-properties fo:text-align="center"/>
      <style:text-properties fo:font-weight="bold" style:font-weight-asian="bold" style:font-weight-complex="bold"/>
    </style:style>
    <style:style style:name="P12" style:parent-style-name="Standard" style:family="paragraph">
      <style:paragraph-properties fo:text-align="center"/>
      <style:text-properties fo:font-weight="bold" style:font-weight-asian="bold" style:font-weight-complex="bold"/>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T15" style:parent-style-name="Fuentedepárrafopredeter." style:family="text">
      <style:text-properties fo:font-weight="bold" style:font-weight-asian="bold" style:font-weight-complex="bold" fo:color="#FF0000"/>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Fuentedepárrafopredeter." style:family="text">
      <style:text-properties fo:font-weight="bold" style:font-weight-asian="bold" style:font-weight-complex="bold"/>
    </style:style>
    <style:style style:name="T19" style:parent-style-name="Fuentedepárrafopredeter." style:family="text">
      <style:text-properties fo:font-weight="bold" style:font-weight-asian="bold" style:font-weight-complex="bold"/>
    </style:style>
    <style:style style:name="T20" style:parent-style-name="Fuentedepárrafopredeter." style:family="text">
      <style:text-properties fo:font-weight="bold" style:font-weight-asian="bold" style:font-weight-complex="bold"/>
    </style:style>
    <style:style style:name="T21" style:parent-style-name="Fuentedepárrafopredeter." style:family="text">
      <style:text-properties fo:font-weight="bold" style:font-weight-asian="bold" style:font-weight-complex="bold"/>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T24" style:parent-style-name="Fuentedepárrafopredeter." style:family="text">
      <style:text-properties fo:font-weight="bold" style:font-weight-asian="bold" style:font-weight-complex="bold"/>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T27" style:parent-style-name="Fuentedepárrafopredeter." style:family="text">
      <style:text-properties fo:font-weight="bold" style:font-weight-asian="bold" style:font-weight-complex="bold" fo:color="#FF0000"/>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T30" style:parent-style-name="Fuentedepárrafopredeter." style:family="text">
      <style:text-properties fo:font-weight="bold" style:font-weight-asian="bold" style:font-weight-complex="bold"/>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Fuentedepárrafopredeter." style:family="text">
      <style:text-properties fo:font-weight="bold" style:font-weight-asian="bold" style:font-weight-complex="bold"/>
    </style:style>
    <style:style style:name="T34" style:parent-style-name="Fuentedepárrafopredeter." style:family="text">
      <style:text-properties fo:font-weight="bold" style:font-weight-asian="bold" style:font-weight-complex="bold"/>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T37" style:parent-style-name="Fuentedepárrafopredeter." style:family="text">
      <style:text-properties fo:font-weight="bold" style:font-weight-asian="bold" style:font-weight-complex="bold" fo:color="#FF0000"/>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Fuentedepárrafopredeter." style:family="text">
      <style:text-properties fo:font-weight="bold" style:font-weight-asian="bold" style:font-weight-complex="bold"/>
    </style:style>
    <style:style style:name="T41" style:parent-style-name="Fuentedepárrafopredeter." style:family="text">
      <style:text-properties fo:font-weight="bold" style:font-weight-asian="bold" style:font-weight-complex="bold"/>
    </style:style>
    <style:style style:name="T42" style:parent-style-name="Fuentedepárrafopredeter." style:family="text">
      <style:text-properties fo:font-weight="bold" style:font-weight-asian="bold" style:font-weight-complex="bold"/>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T45" style:parent-style-name="Fuentedepárrafopredeter." style:family="text">
      <style:text-properties fo:font-weight="bold" style:font-weight-asian="bold" style:font-weight-complex="bold"/>
    </style:style>
    <style:style style:name="T46" style:parent-style-name="Fuentedepárrafopredeter." style:family="text">
      <style:text-properties fo:font-weight="bold" style:font-weight-asian="bold" style:font-weight-complex="bold"/>
    </style:style>
    <style:style style:name="T47" style:parent-style-name="Fuentedepárrafopredeter." style:family="text">
      <style:text-properties fo:font-weight="bold" style:font-weight-asian="bold" style:font-weight-complex="bold"/>
    </style:style>
    <style:style style:name="T48" style:parent-style-name="Fuentedepárrafopredeter." style:family="text">
      <style:text-properties fo:font-weight="bold" style:font-weight-asian="bold" style:font-weight-complex="bold"/>
    </style:style>
    <style:style style:name="T49" style:parent-style-name="Fuentedepárrafopredeter." style:family="text">
      <style:text-properties fo:font-weight="bold" style:font-weight-asian="bold" style:font-weight-complex="bold"/>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T52" style:parent-style-name="Fuentedepárrafopredeter." style:family="text">
      <style:text-properties fo:font-weight="bold" style:font-weight-asian="bold" style:font-weight-complex="bold" fo:color="#FF0000"/>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T55" style:parent-style-name="Fuentedepárrafopredeter." style:family="text">
      <style:text-properties fo:font-weight="bold" style:font-weight-asian="bold" style:font-weight-complex="bold"/>
    </style:style>
    <style:style style:name="T56" style:parent-style-name="Fuentedepárrafopredeter." style:family="text">
      <style:text-properties fo:font-weight="bold" style:font-weight-asian="bold" style:font-weight-complex="bold"/>
    </style:style>
    <style:style style:name="T57" style:parent-style-name="Fuentedepárrafopredeter." style:family="text">
      <style:text-properties fo:font-weight="bold" style:font-weight-asian="bold" style:font-weight-complex="bold"/>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T60" style:parent-style-name="Fuentedepárrafopredeter." style:family="text">
      <style:text-properties fo:font-weight="bold" style:font-weight-asian="bold" style:font-weight-complex="bold"/>
    </style:style>
    <style:style style:name="T61"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2" style:parent-style-name="Fuentedepárrafopredeter." style:family="text">
      <style:text-properties fo:font-weight="bold" style:font-weight-asian="bold" style:font-weight-complex="bold"/>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T65" style:parent-style-name="Fuentedepárrafopredeter." style:family="text">
      <style:text-properties fo:font-weight="bold" style:font-weight-asian="bold" style:font-weight-complex="bold"/>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T68" style:parent-style-name="Fuentedepárrafopredeter." style:family="text">
      <style:text-properties fo:font-weight="bold" style:font-weight-asian="bold" style:font-weight-complex="bold" fo:color="#FF0000"/>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T71" style:parent-style-name="Fuentedepárrafopredeter." style:family="text">
      <style:text-properties fo:font-weight="bold" style:font-weight-asian="bold" style:font-weight-complex="bold"/>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T74" style:parent-style-name="Fuentedepárrafopredeter." style:family="text">
      <style:text-properties fo:font-weight="bold" style:font-weight-asian="bold" style:font-weight-complex="bold"/>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T77" style:parent-style-name="Fuentedepárrafopredeter." style:family="text">
      <style:text-properties fo:font-weight="bold" style:font-weight-asian="bold" style:font-weight-complex="bold"/>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T80" style:parent-style-name="Fuentedepárrafopredeter." style:family="text">
      <style:text-properties fo:font-weight="bold" style:font-weight-asian="bold" style:font-weight-complex="bold" fo:color="#FF0000"/>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T83" style:parent-style-name="Fuentedepárrafopredeter." style:family="text">
      <style:text-properties fo:font-weight="bold" style:font-weight-asian="bold" style:font-weight-complex="bold"/>
    </style:style>
    <style:style style:name="T84" style:parent-style-name="Fuentedepárrafopredeter." style:family="text">
      <style:text-properties fo:font-weight="bold" style:font-weight-asian="bold" style:font-weight-complex="bold"/>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T87" style:parent-style-name="Fuentedepárrafopredeter." style:family="text">
      <style:text-properties fo:font-weight="bold" style:font-weight-asian="bold" style:font-weight-complex="bold" fo:color="#FF0000"/>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T90" style:parent-style-name="Fuentedepárrafopredeter." style:family="text">
      <style:text-properties fo:font-weight="bold" style:font-weight-asian="bold" style:font-weight-complex="bold"/>
    </style:style>
    <style:style style:name="T91" style:parent-style-name="Fuentedepárrafopredeter." style:family="text">
      <style:text-properties fo:font-weight="bold" style:font-weight-asian="bold" style:font-weight-complex="bold"/>
    </style:style>
    <style:style style:name="T92" style:parent-style-name="Fuentedepárrafopredeter." style:family="text">
      <style:text-properties fo:font-weight="bold" style:font-weight-asian="bold" style:font-weight-complex="bold"/>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T95" style:parent-style-name="Fuentedepárrafopredeter." style:family="text">
      <style:text-properties fo:font-weight="bold" style:font-weight-asian="bold" style:font-weight-complex="bold" fo:color="#FF0000"/>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T98" style:parent-style-name="Fuentedepárrafopredeter." style:family="text">
      <style:text-properties fo:font-weight="bold" style:font-weight-asian="bold" style:font-weight-complex="bold"/>
    </style:style>
    <style:style style:name="T99" style:parent-style-name="Fuentedepárrafopredeter." style:family="text">
      <style:text-properties fo:font-weight="bold" style:font-weight-asian="bold" style:font-weight-complex="bold"/>
    </style:style>
    <style:style style:name="T100" style:parent-style-name="Fuentedepárrafopredeter." style:family="text">
      <style:text-properties fo:font-weight="bold" style:font-weight-asian="bold" style:font-weight-complex="bold"/>
    </style:style>
    <style:style style:name="T101" style:parent-style-name="Fuentedepárrafopredeter." style:family="text">
      <style:text-properties fo:font-weight="bold" style:font-weight-asian="bold" style:font-weight-complex="bold"/>
    </style:style>
    <style:style style:name="T102" style:parent-style-name="Fuentedepárrafopredeter." style:family="text">
      <style:text-properties fo:font-weight="bold" style:font-weight-asian="bold" style:font-weight-complex="bold"/>
    </style:style>
    <style:style style:name="T103" style:parent-style-name="Fuentedepárrafopredeter." style:family="text">
      <style:text-properties fo:font-weight="bold" style:font-weight-asian="bold" style:font-weight-complex="bold"/>
    </style:style>
    <style:style style:name="T104" style:parent-style-name="Fuentedepárrafopredeter." style:family="text">
      <style:text-properties fo:font-weight="bold" style:font-weight-asian="bold" style:font-weight-complex="bold"/>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T107" style:parent-style-name="Fuentedepárrafopredeter." style:family="text">
      <style:text-properties fo:font-weight="bold" style:font-weight-asian="bold" style:font-weight-complex="bold" fo:color="#FF0000"/>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T110" style:parent-style-name="Fuentedepárrafopredeter." style:family="text">
      <style:text-properties fo:font-weight="bold" style:font-weight-asian="bold" style:font-weight-complex="bold"/>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T113" style:parent-style-name="Fuentedepárrafopredeter." style:family="text">
      <style:text-properties fo:font-weight="bold" style:font-weight-asian="bold" style:font-weight-complex="bold" fo:color="#FF0000"/>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T116" style:parent-style-name="Fuentedepárrafopredeter." style:family="text">
      <style:text-properties fo:font-weight="bold" style:font-weight-asian="bold" style:font-weight-complex="bold"/>
    </style:style>
    <style:style style:name="T117" style:parent-style-name="Fuentedepárrafopredeter." style:family="text">
      <style:text-properties fo:font-weight="bold" style:font-weight-asian="bold" style:font-weight-complex="bold"/>
    </style:style>
    <style:style style:name="P118" style:parent-style-name="Standard" style:family="paragraph">
      <style:paragraph-properties fo:text-align="justify"/>
    </style:style>
    <style:style style:name="P119" style:parent-style-name="Standard" style:family="paragraph">
      <style:paragraph-properties fo:text-align="center"/>
      <style:text-properties fo:font-weight="bold" style:font-weight-asian="bold" style:font-weight-complex="bold"/>
    </style:style>
    <style:style style:name="P120" style:parent-style-name="Standard" style:family="paragraph">
      <style:paragraph-properties fo:text-align="center"/>
      <style:text-properties fo:font-weight="bold" style:font-weight-asian="bold" style:font-weight-complex="bold"/>
    </style:style>
    <style:style style:name="P121" style:parent-style-name="Standard" style:family="paragraph">
      <style:paragraph-properties fo:text-align="center"/>
      <style:text-properties fo:font-weight="bold" style:font-weight-asian="bold" style:font-weight-complex="bold" fo:color="#FF0000"/>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T124" style:parent-style-name="Fuentedepárrafopredeter." style:family="text">
      <style:text-properties fo:color="#FF0000"/>
    </style:style>
    <style:style style:name="T125" style:parent-style-name="Fuentedepárrafopredeter." style:family="text">
      <style:text-properties fo:color="#FF0000"/>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T131" style:parent-style-name="Fuentedepárrafopredeter." style:family="text">
      <style:text-properties fo:color="#FF0000"/>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T139" style:parent-style-name="Fuentedepárrafopredeter." style:family="text">
      <style:text-properties fo:color="#FF0000"/>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T148" style:parent-style-name="Fuentedepárrafopredeter." style:family="text">
      <style:text-properties fo:color="#FF0000"/>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T152" style:parent-style-name="Fuentedepárrafopredeter." style:family="text">
      <style:text-properties fo:color="#FF0000"/>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T156" style:parent-style-name="Fuentedepárrafopredeter." style:family="text">
      <style:text-properties fo:color="#FF0000"/>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center"/>
      <style:text-properties fo:font-weight="bold" style:font-weight-asian="bold" style:font-weight-complex="bold"/>
    </style:style>
    <style:style style:name="P160" style:parent-style-name="Standard" style:family="paragraph">
      <style:paragraph-properties fo:text-align="center"/>
      <style:text-properties fo:font-weight="bold" style:font-weight-asian="bold" style:font-weight-complex="bold"/>
    </style:style>
    <style:style style:name="P161" style:parent-style-name="Standard" style:family="paragraph">
      <style:paragraph-properties fo:text-align="center"/>
      <style:text-properties fo:font-weight="bold" style:font-weight-asian="bold" style:font-weight-complex="bold" fo:color="#FF0000"/>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T164" style:parent-style-name="Fuentedepárrafopredeter." style:family="text">
      <style:text-properties fo:color="#000000"/>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T172" style:parent-style-name="Fuentedepárrafopredeter." style:family="text">
      <style:text-properties fo:font-weight="bold" style:font-weight-asian="bold" style:font-weight-complex="bold" fo:color="#FF0000"/>
    </style:style>
    <style:style style:name="P173" style:parent-style-name="Standard" style:family="paragraph">
      <style:paragraph-properties fo:text-align="justify"/>
    </style:style>
    <style:style style:name="T174" style:parent-style-name="Fuentedepárrafopredeter." style:family="text">
      <style:text-properties fo:font-weight="bold" style:font-weight-asian="bold" style:font-weight-complex="bold"/>
    </style:style>
    <style:style style:name="T175" style:parent-style-name="Fuentedepárrafopredeter." style:family="text">
      <style:text-properties fo:font-weight="bold" style:font-weight-asian="bold" style:font-weight-complex="bold"/>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T178" style:parent-style-name="Fuentedepárrafopredeter." style:family="text">
      <style:text-properties fo:font-weight="bold" style:font-weight-asian="bold" style:font-weight-complex="bold"/>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T183" style:parent-style-name="Fuentedepárrafopredeter." style:family="text">
      <style:text-properties fo:font-weight="bold" style:font-weight-asian="bold" style:font-weight-complex="bold" fo:color="#FF0000"/>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T187" style:parent-style-name="Fuentedepárrafopredeter." style:family="text">
      <style:text-properties fo:font-weight="bold" style:font-weight-asian="bold" style:font-weight-complex="bold" fo:color="#FF0000"/>
    </style:style>
    <style:style style:name="T188" style:parent-style-name="Fuentedepárrafopredeter." style:family="text">
      <style:text-properties fo:font-weight="bold" style:font-weight-asian="bold" style:font-weight-complex="bold" fo:color="#0000FF"/>
    </style:style>
    <style:style style:name="P189" style:parent-style-name="Standard" style:family="paragraph">
      <style:paragraph-properties fo:text-align="justify"/>
    </style:style>
    <style:style style:name="T190" style:parent-style-name="Fuentedepárrafopredeter." style:family="text">
      <style:text-properties fo:font-weight="bold" style:font-weight-asian="bold" style:font-weight-complex="bold"/>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T193" style:parent-style-name="Fuentedepárrafopredeter." style:family="text">
      <style:text-properties fo:font-weight="bold" style:font-weight-asian="bold" style:font-weight-complex="bold" fo:color="#FF0000"/>
    </style:style>
    <style:style style:name="T194" style:parent-style-name="Fuentedepárrafopredeter." style:family="text">
      <style:text-properties fo:font-weight="bold" style:font-weight-asian="bold" style:font-weight-complex="bold" fo:color="#0000FF"/>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T198" style:parent-style-name="Fuentedepárrafopredeter." style:family="text">
      <style:text-properties fo:font-weight="bold" style:font-weight-asian="bold" style:font-weight-complex="bold"/>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T201" style:parent-style-name="Fuentedepárrafopredeter." style:family="text">
      <style:text-properties fo:color="#FF0000"/>
    </style:style>
    <style:style style:name="T202" style:parent-style-name="Fuentedepárrafopredeter." style:family="text">
      <style:text-properties fo:font-weight="bold" style:font-weight-asian="bold" style:font-weight-complex="bold" fo:font-size="13pt" style:font-size-asian="13pt" style:font-size-complex="13pt"/>
    </style:style>
    <style:style style:name="T203" style:parent-style-name="Fuentedepárrafopredeter." style:family="text">
      <style:text-properties fo:font-weight="bold" style:font-weight-asian="bold" style:font-weight-complex="bold" fo:color="#FF0000" fo:font-size="13pt" style:font-size-asian="13pt" style:font-size-complex="13pt"/>
    </style:style>
    <style:style style:name="T204" style:parent-style-name="Fuentedepárrafopredeter." style:family="text">
      <style:text-properties fo:font-weight="bold" style:font-weight-asian="bold" style:font-weight-complex="bold" fo:color="#000000" fo:font-size="13pt" style:font-size-asian="13pt" style:font-size-complex="13pt"/>
    </style:style>
    <style:style style:name="P205" style:parent-style-name="Standard" style:family="paragraph">
      <style:paragraph-properties fo:text-align="justify"/>
      <style:text-properties style:font-name-asian="Arial" style:font-name-complex="Arial"/>
    </style:style>
    <style:style style:name="P206" style:parent-style-name="Standard" style:family="paragraph">
      <style:paragraph-properties style:text-autospace="none" fo:text-align="justify"/>
    </style:style>
    <style:style style:name="T207" style:parent-style-name="Fuentedepárrafopredeter." style:family="text">
      <style:text-properties style:font-name-asian="Arial" style:font-name-complex="Arial"/>
    </style:style>
    <style:style style:name="T208" style:parent-style-name="Fuentedepárrafopredeter." style:family="text">
      <style:text-properties style:font-name-asian="Times New Roman" style:font-name-complex="Times New Roman"/>
    </style:style>
    <style:style style:name="T209" style:parent-style-name="Fuentedepárrafopredeter." style:family="text">
      <style:text-properties style:font-name-asian="Arial" style:font-name-complex="Arial"/>
    </style:style>
    <style:style style:name="T210" style:parent-style-name="Fuentedepárrafopredeter." style:family="text">
      <style:text-properties style:font-name-asian="Arial" style:font-name-complex="Arial"/>
    </style:style>
    <style:style style:name="T211" style:parent-style-name="Fuentedepárrafopredeter." style:family="text">
      <style:text-properties style:font-name-asian="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12" style:parent-style-name="Fuentedepárrafopredeter." style:family="text">
      <style:text-properties style:font-name-asian="Arial" style:font-name-complex="Arial"/>
    </style:style>
    <style:style style:name="T213" style:parent-style-name="Fuentedepárrafopredeter." style:family="text">
      <style:text-properties style:font-name-asian="Arial" style:font-name-complex="Arial" fo:font-weight="bold" style:font-weight-asian="bold" style:font-weight-complex="bold" fo:color="#FF0000"/>
    </style:style>
    <style:style style:name="T214" style:parent-style-name="Fuentedepárrafopredeter." style:family="text">
      <style:text-properties style:font-name-asian="Arial" style:font-name-complex="Arial"/>
    </style:style>
    <style:style style:name="T215" style:parent-style-name="Fuentedepárrafopredeter." style:family="text">
      <style:text-properties style:font-name-asian="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16" style:parent-style-name="Fuentedepárrafopredeter." style:family="text">
      <style:text-properties style:font-name-asian="Arial" style:font-name-complex="Arial"/>
    </style:style>
    <style:style style:name="T217" style:parent-style-name="Fuentedepárrafopredeter." style:family="text">
      <style:text-properties style:font-name-asian="Times New Roman" style:font-name-complex="Times New Roman"/>
    </style:style>
    <style:style style:name="T218" style:parent-style-name="Fuentedepárrafopredeter." style:family="text">
      <style:text-properties style:font-name-asian="Arial" style:font-name-complex="Arial"/>
    </style:style>
    <style:style style:name="P219" style:parent-style-name="Standard" style:family="paragraph">
      <style:paragraph-properties style:text-autospace="none"/>
      <style:text-properties style:font-name-asian="Arial" style:font-name-complex="Arial"/>
    </style:style>
    <style:style style:name="P220" style:parent-style-name="Standard" style:family="paragraph">
      <style:paragraph-properties style:text-autospace="none"/>
    </style:style>
    <style:style style:name="T221" style:parent-style-name="Fuentedepárrafopredeter." style:family="text">
      <style:text-properties style:font-name-asian="Arial" style:font-name-complex="Arial"/>
    </style:style>
    <style:style style:name="T222" style:parent-style-name="Fuentedepárrafopredeter." style:family="text">
      <style:text-properties style:font-name-asian="Arial" style:font-name-complex="Arial" fo:font-weight="bold" style:font-weight-asian="bold" style:font-weight-complex="bold" fo:color="#FF0000"/>
    </style:style>
    <style:style style:name="T223" style:parent-style-name="Fuentedepárrafopredeter." style:family="text">
      <style:text-properties style:font-name-asian="Arial" style:font-name-complex="Arial"/>
    </style:style>
    <style:style style:name="T224" style:parent-style-name="Fuentedepárrafopredeter." style:family="text">
      <style:text-properties style:font-name-asian="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25" style:parent-style-name="Fuentedepárrafopredeter." style:family="text">
      <style:text-properties style:font-name-asian="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26" style:parent-style-name="Fuentedepárrafopredeter." style:family="text">
      <style:text-properties style:font-name-asian="Arial" style:font-name-complex="Arial"/>
    </style:style>
    <style:style style:name="T227" style:parent-style-name="Fuentedepárrafopredeter." style:family="text">
      <style:text-properties style:font-name-asian="Times New Roman" style:font-name-complex="Times New Roman"/>
    </style:style>
    <style:style style:name="T228" style:parent-style-name="Fuentedepárrafopredeter." style:family="text">
      <style:text-properties style:font-name-asian="Arial" style:font-name-complex="Arial"/>
    </style:style>
    <style:style style:name="T229" style:parent-style-name="Fuentedepárrafopredeter." style:family="text">
      <style:text-properties style:font-name-asian="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30" style:parent-style-name="Fuentedepárrafopredeter." style:family="text">
      <style:text-properties style:font-name-asian="Arial" style:font-name-complex="Arial"/>
    </style:style>
    <style:style style:name="T231" style:parent-style-name="Fuentedepárrafopredeter." style:family="text">
      <style:text-properties style:font-name-asian="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32" style:parent-style-name="Fuentedepárrafopredeter." style:family="text">
      <style:text-properties style:font-name-asian="Arial" style:font-name-complex="Arial"/>
    </style:style>
    <style:style style:name="P233" style:parent-style-name="Standard" style:family="paragraph">
      <style:paragraph-properties style:text-autospace="none"/>
      <style:text-properties style:font-name-asian="Arial" style:font-name-complex="Arial"/>
    </style:style>
    <style:style style:name="P234" style:parent-style-name="Standard" style:family="paragraph">
      <style:paragraph-properties style:text-autospace="none" fo:text-align="justify"/>
    </style:style>
    <style:style style:name="T235" style:parent-style-name="Fuentedepárrafopredeter." style:family="text">
      <style:text-properties style:font-name-asian="Arial" style:font-name-complex="Arial"/>
    </style:style>
    <style:style style:name="T236" style:parent-style-name="Fuentedepárrafopredeter." style:family="text">
      <style:text-properties style:font-name-asian="Arial" style:font-name-complex="Arial" fo:font-weight="bold" style:font-weight-asian="bold" style:font-weight-complex="bold" fo:color="#FF0000"/>
    </style:style>
    <style:style style:name="T237" style:parent-style-name="Fuentedepárrafopredeter." style:family="text">
      <style:text-properties style:font-name-asian="Arial" style:font-name-complex="Arial"/>
    </style:style>
    <style:style style:name="T238"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239"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240" style:parent-style-name="Fuentedepárrafopredeter." style:family="text">
      <style:text-properties style:font-name-asian="Arial" style:font-name-complex="Arial" style:text-underline-type="single" style:text-underline-style="solid" style:text-underline-width="auto" style:text-underline-mode="continuous"/>
    </style:style>
    <style:style style:name="T241" style:parent-style-name="Fuentedepárrafopredeter." style:family="text">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242" style:parent-style-name="Fuentedepárrafopredeter." style:family="text">
      <style:text-properties style:font-name-asian="Arial" style:font-name-complex="Arial"/>
    </style:style>
    <style:style style:name="T243" style:parent-style-name="Fuentedepárrafopredeter." style:family="text">
      <style:text-properties style:font-name-asian="Arial" style:font-name-complex="Arial" fo:font-weight="bold" style:font-weight-asian="bold" style:font-weight-complex="bold"/>
    </style:style>
    <style:style style:name="T244" style:parent-style-name="Fuentedepárrafopredeter." style:family="text">
      <style:text-properties style:font-name-asian="Arial" style:font-name-complex="Arial"/>
    </style:style>
    <style:style style:name="T245" style:parent-style-name="Fuentedepárrafopredeter." style:family="text">
      <style:text-properties style:font-name-asian="Times New Roman" style:font-name-complex="Times New Roman"/>
    </style:style>
    <style:style style:name="T246" style:parent-style-name="Fuentedepárrafopredeter." style:family="text">
      <style:text-properties style:font-name-asian="Arial" style:font-name-complex="Arial"/>
    </style:style>
    <style:style style:name="T247" style:parent-style-name="Fuentedepárrafopredeter." style:family="text">
      <style:text-properties style:font-name-asian="Arial" style:font-name-complex="Arial"/>
    </style:style>
    <style:style style:name="P248" style:parent-style-name="Standard" style:family="paragraph">
      <style:paragraph-properties style:text-autospace="none" fo:text-align="justify"/>
      <style:text-properties style:font-name-asian="Arial" style:font-name-complex="Arial"/>
    </style:style>
    <style:style style:name="P249" style:parent-style-name="Standard" style:family="paragraph">
      <style:paragraph-properties style:text-autospace="none" fo:text-align="justify"/>
    </style:style>
    <style:style style:name="T250" style:parent-style-name="Fuentedepárrafopredeter." style:family="text">
      <style:text-properties style:font-name-asian="Arial" style:font-name-complex="Arial"/>
    </style:style>
    <style:style style:name="T251" style:parent-style-name="Fuentedepárrafopredeter." style:family="text">
      <style:text-properties style:font-name-asian="Arial" style:font-name-complex="Arial" fo:font-weight="bold" style:font-weight-asian="bold" style:font-weight-complex="bold" fo:color="#FF0000"/>
    </style:style>
    <style:style style:name="T252" style:parent-style-name="Fuentedepárrafopredeter." style:family="text">
      <style:text-properties style:font-name-asian="Arial" style:font-name-complex="Arial"/>
    </style:style>
    <style:style style:name="T253" style:parent-style-name="Fuentedepárrafopredeter." style:family="text">
      <style:text-properties style:font-name-asian="Arial" style:font-name-complex="Arial" fo:font-weight="bold" style:font-weight-asian="bold" style:font-weight-complex="bold"/>
    </style:style>
    <style:style style:name="T254" style:parent-style-name="Fuentedepárrafopredeter." style:family="text">
      <style:text-properties style:font-name-asian="Arial" style:font-name-complex="Arial"/>
    </style:style>
    <style:style style:name="T255" style:parent-style-name="Fuentedepárrafopredeter." style:family="text">
      <style:text-properties style:font-name-asian="Arial" style:font-name-complex="Arial" fo:font-weight="bold" style:font-weight-asian="bold" style:font-weight-complex="bold"/>
    </style:style>
    <style:style style:name="T256" style:parent-style-name="Fuentedepárrafopredeter." style:family="text">
      <style:text-properties style:font-name-asian="Arial" style:font-name-complex="Arial"/>
    </style:style>
    <style:style style:name="T257" style:parent-style-name="Fuentedepárrafopredeter." style:family="text">
      <style:text-properties style:font-name-asian="Arial" style:font-name-complex="Arial"/>
    </style:style>
    <style:style style:name="T258" style:parent-style-name="Fuentedepárrafopredeter." style:family="text">
      <style:text-properties style:font-name-asian="Arial" style:font-name-complex="Arial" fo:font-weight="bold" style:font-weight-asian="bold" style:font-weight-complex="bold"/>
    </style:style>
    <style:style style:name="T259" style:parent-style-name="Fuentedepárrafopredeter." style:family="text">
      <style:text-properties style:font-name-asian="Arial" style:font-name-complex="Arial"/>
    </style:style>
    <style:style style:name="T260" style:parent-style-name="Fuentedepárrafopredeter." style:family="text">
      <style:text-properties style:font-name-asian="Times New Roman" style:font-name-complex="Times New Roman"/>
    </style:style>
    <style:style style:name="T261" style:parent-style-name="Fuentedepárrafopredeter." style:family="text">
      <style:text-properties style:font-name-asian="Arial" style:font-name-complex="Arial"/>
    </style:style>
    <style:style style:name="T262" style:parent-style-name="Fuentedepárrafopredeter." style:family="text">
      <style:text-properties style:font-name-asian="Arial" style:font-name-complex="Arial" fo:font-weight="bold" style:font-weight-asian="bold" style:font-weight-complex="bold"/>
    </style:style>
    <style:style style:name="T263" style:parent-style-name="Fuentedepárrafopredeter." style:family="text">
      <style:text-properties style:font-name-asian="Arial" style:font-name-complex="Arial"/>
    </style:style>
    <style:style style:name="T264" style:parent-style-name="Fuentedepárrafopredeter." style:family="text">
      <style:text-properties style:font-name-asian="Times New Roman" style:font-name-complex="Times New Roman"/>
    </style:style>
    <style:style style:name="T265" style:parent-style-name="Fuentedepárrafopredeter." style:family="text">
      <style:text-properties style:font-name-asian="Arial" style:font-name-complex="Arial"/>
    </style:style>
    <style:style style:name="T266" style:parent-style-name="Fuentedepárrafopredeter." style:family="text">
      <style:text-properties style:font-name-asian="Arial" style:font-name-complex="Arial" fo:font-weight="bold" style:font-weight-asian="bold" style:font-weight-complex="bold"/>
    </style:style>
    <style:style style:name="P267" style:parent-style-name="Standard" style:family="paragraph">
      <style:paragraph-properties style:text-autospace="none" fo:text-align="justify"/>
      <style:text-properties style:font-name-asian="Arial" style:font-name-complex="Arial" fo:font-weight="bold" style:font-weight-asian="bold" style:font-weight-complex="bold"/>
    </style:style>
    <style:style style:name="P268" style:parent-style-name="Standard" style:family="paragraph">
      <style:paragraph-properties fo:text-align="justify"/>
    </style:style>
    <style:style style:name="T269" style:parent-style-name="Fuentedepárrafopredeter." style:family="text">
      <style:text-properties style:font-name-asian="Arial" style:font-name-complex="Arial" fo:font-weight="bold" style:font-weight-asian="bold" style:font-weight-complex="bold"/>
    </style:style>
    <style:style style:name="T270" style:parent-style-name="Fuentedepárrafopredeter." style:family="text">
      <style:text-properties style:font-name-asian="Arial" style:font-name-complex="Arial" fo:font-weight="bold" style:font-weight-asian="bold" style:font-weight-complex="bold"/>
    </style:style>
    <style:style style:name="T271" style:parent-style-name="Fuentedepárrafopredeter." style:family="text">
      <style:text-properties style:font-name-asian="Arial" style:font-name-complex="Arial"/>
    </style:style>
    <style:style style:name="T272" style:parent-style-name="Fuentedepárrafopredeter." style:family="text">
      <style:text-properties style:font-name-asian="Arial" style:font-name-complex="Arial" fo:font-weight="bold" style:font-weight-asian="bold" style:font-weight-complex="bold"/>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T275" style:parent-style-name="Fuentedepárrafopredeter." style:family="text">
      <style:text-properties fo:font-weight="bold" style:font-weight-asian="bold" style:font-weight-complex="bold" fo:color="#FF0000"/>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center"/>
      <style:text-properties fo:font-weight="bold" style:font-weight-asian="bold" style:font-weight-complex="bold"/>
    </style:style>
    <style:style style:name="P285" style:parent-style-name="Standard" style:family="paragraph">
      <style:paragraph-properties fo:text-align="center"/>
      <style:text-properties fo:font-weight="bold" style:font-weight-asian="bold" style:font-weight-complex="bold"/>
    </style:style>
    <style:style style:name="P286" style:parent-style-name="Standard" style:family="paragraph">
      <style:paragraph-properties fo:text-align="center"/>
      <style:text-properties fo:font-weight="bold" style:font-weight-asian="bold" style:font-weight-complex="bold" fo:color="#FF0000"/>
    </style:style>
    <style:style style:name="P287" style:parent-style-name="Standard" style:family="paragraph">
      <style:paragraph-properties fo:text-align="center"/>
      <style:text-properties fo:font-weight="bold" style:font-weight-asian="bold" style:font-weight-complex="bold"/>
    </style:style>
    <style:style style:name="P288" style:parent-style-name="Standard" style:family="paragraph">
      <style:paragraph-properties fo:text-align="justify"/>
    </style:style>
    <style:style style:name="T289" style:parent-style-name="Fuentedepárrafopredeter." style:family="text">
      <style:text-properties fo:color="#000000"/>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T303" style:parent-style-name="Fuentedepárrafopredeter." style:family="text">
      <style:text-properties fo:font-weight="bold" style:font-weight-asian="bold" style:font-weight-complex="bold" fo:color="#FF0000"/>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T317" style:parent-style-name="Fuentedepárrafopredeter." style:family="text">
      <style:text-properties fo:font-weight="bold" style:font-weight-asian="bold" style:font-weight-complex="bold" fo:color="#FF0000"/>
    </style:style>
    <style:style style:name="P318" style:parent-style-name="Standard" style:family="paragraph">
      <style:paragraph-properties fo:text-align="justify"/>
    </style:style>
    <style:style style:name="T319" style:parent-style-name="Fuentedepárrafopredeter." style:family="text">
      <style:text-properties fo:font-weight="bold" style:font-weight-asian="bold" style:font-weight-complex="bold" fo:color="#FF0000"/>
    </style:style>
    <style:style style:name="T320" style:parent-style-name="Fuentedepárrafopredeter." style:family="text">
      <style:text-properties fo:font-weight="bold" style:font-weight-asian="bold" style:font-weight-complex="bold" fo:color="#FF0000"/>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T323" style:parent-style-name="Fuentedepárrafopredeter." style:family="text">
      <style:text-properties fo:font-weight="bold" style:font-weight-asian="bold" style:font-weight-complex="bold"/>
    </style:style>
    <style:style style:name="T324" style:parent-style-name="Fuentedepárrafopredeter." style:family="text">
      <style:text-properties fo:font-weight="bold" style:font-weight-asian="bold" style:font-weight-complex="bold"/>
    </style:style>
    <style:style style:name="T325" style:parent-style-name="Fuentedepárrafopredeter." style:family="text">
      <style:text-properties fo:font-weight="bold" style:font-weight-asian="bold" style:font-weight-complex="bold"/>
    </style:style>
    <style:style style:name="T326" style:parent-style-name="Fuentedepárrafopredeter." style:family="text">
      <style:text-properties fo:font-weight="bold" style:font-weight-asian="bold" style:font-weight-complex="bold"/>
    </style:style>
    <style:style style:name="T327" style:parent-style-name="Fuentedepárrafopredeter." style:family="text">
      <style:text-properties fo:font-weight="bold" style:font-weight-asian="bold" style:font-weight-complex="bold" fo:font-style="italic" style:font-style-asian="italic" style:font-style-complex="italic"/>
    </style:style>
    <style:style style:name="T328" style:parent-style-name="Fuentedepárrafopredeter." style:family="text">
      <style:text-properties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style>
    <style:style style:name="T329" style:parent-style-name="Fuentedepárrafopredeter." style:family="text">
      <style:text-properties fo:font-weight="bold" style:font-weight-asian="bold" style:font-weight-complex="bold" fo:font-style="italic" style:font-style-asian="italic" style:font-style-complex="italic"/>
    </style:style>
    <style:style style:name="T330" style:parent-style-name="Fuentedepárrafopredeter." style:family="text">
      <style:text-properties fo:font-weight="bold" style:font-weight-asian="bold" style:font-weight-complex="bold" fo:font-style="italic" style:font-style-asian="italic" style:font-style-complex="italic" fo:color="#FF0000"/>
    </style:style>
    <style:style style:name="T331" style:parent-style-name="Fuentedepárrafopredeter." style:family="text">
      <style:text-properties fo:font-weight="bold" style:font-weight-asian="bold" style:font-weight-complex="bold" fo:font-style="italic" style:font-style-asian="italic" style:font-style-complex="italic"/>
    </style:style>
    <style:style style:name="T332" style:parent-style-name="Fuentedepárrafopredeter." style:family="text">
      <style:text-properties fo:font-weight="bold" style:font-weight-asian="bold" style:font-weight-complex="bold" fo:font-style="italic" style:font-style-asian="italic" style:font-style-complex="italic" fo:color="#FF0000"/>
    </style:style>
    <style:style style:name="T333" style:parent-style-name="Fuentedepárrafopredeter." style:family="text">
      <style:text-properties fo:font-weight="bold" style:font-weight-asian="bold" style:font-weight-complex="bold" fo:font-style="italic" style:font-style-asian="italic" style:font-style-complex="italic"/>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T336" style:parent-style-name="Fuentedepárrafopredeter." style:family="text">
      <style:text-properties fo:font-weight="bold" style:font-weight-asian="bold" style:font-weight-complex="bold" fo:color="#FF0000"/>
    </style:style>
    <style:style style:name="T337" style:parent-style-name="Fuentedepárrafopredeter." style:family="text">
      <style:text-properties fo:font-weight="bold" style:font-weight-asian="bold" style:font-weight-complex="bold" fo:color="#FF0000"/>
    </style:style>
    <style:style style:name="P338" style:parent-style-name="Standard" style:family="paragraph">
      <style:paragraph-properties fo:text-align="justify"/>
    </style:style>
    <style:style style:name="P339" style:parent-style-name="Standard" style:family="paragraph">
      <style:paragraph-properties fo:text-align="justify"/>
    </style:style>
    <style:style style:name="T340" style:parent-style-name="Fuentedepárrafopredeter." style:family="text">
      <style:text-properties fo:color="#FF0000"/>
    </style:style>
    <style:style style:name="T341" style:parent-style-name="Fuentedepárrafopredeter." style:family="text">
      <style:text-properties fo:color="#FF0000"/>
    </style:style>
    <style:style style:name="T342" style:parent-style-name="Fuentedepárrafopredeter." style:family="text">
      <style:text-properties fo:color="#FF0000"/>
    </style:style>
    <style:style style:name="T343" style:parent-style-name="Fuentedepárrafopredeter." style:family="text">
      <style:text-properties fo:color="#FF0000"/>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T346" style:parent-style-name="Fuentedepárrafopredeter." style:family="text">
      <style:text-properties fo:font-weight="bold" style:font-weight-asian="bold" style:font-weight-complex="bold"/>
    </style:style>
    <style:style style:name="T347" style:parent-style-name="Fuentedepárrafopredeter." style:family="text">
      <style:text-properties fo:font-weight="bold" style:font-weight-asian="bold" style:font-weight-complex="bold"/>
    </style:style>
    <style:style style:name="P348" style:parent-style-name="Standard" style:family="paragraph">
      <style:paragraph-properties fo:text-align="justify"/>
    </style:style>
    <style:style style:name="P349" style:parent-style-name="Standard" style:family="paragraph">
      <style:paragraph-properties fo:text-align="justify"/>
    </style:style>
    <style:style style:name="P350" style:parent-style-name="Standard" style:family="paragraph">
      <style:paragraph-properties fo:text-align="justify"/>
    </style:style>
    <style:style style:name="P351" style:parent-style-name="Standard" style:family="paragraph">
      <style:paragraph-properties fo:text-align="justify"/>
    </style:style>
    <style:style style:name="P352" style:parent-style-name="Standard" style:family="paragraph">
      <style:paragraph-properties fo:text-align="justify"/>
    </style:style>
    <style:style style:name="T353" style:parent-style-name="Fuentedepárrafopredeter." style:family="text">
      <style:text-properties fo:font-weight="bold" style:font-weight-asian="bold" style:font-weight-complex="bold" fo:color="#FF0000"/>
    </style:style>
    <style:style style:name="P354" style:parent-style-name="Standard" style:family="paragraph">
      <style:paragraph-properties fo:text-align="justify"/>
    </style:style>
    <style:style style:name="T355" style:parent-style-name="Fuentedepárrafopredeter." style:family="text">
      <style:text-properties fo:font-weight="bold" style:font-weight-asian="bold" style:font-weight-complex="bold" fo:color="#FF0000"/>
    </style:style>
    <style:style style:name="P356" style:parent-style-name="Standard" style:family="paragraph">
      <style:paragraph-properties fo:text-align="justify"/>
    </style:style>
    <style:style style:name="P357" style:parent-style-name="Standard" style:family="paragraph">
      <style:paragraph-properties fo:text-align="justify"/>
    </style:style>
    <style:style style:name="P358" style:parent-style-name="Standard" style:family="paragraph">
      <style:paragraph-properties fo:text-align="justify"/>
    </style:style>
    <style:style style:name="P359" style:parent-style-name="Standard" style:family="paragraph">
      <style:paragraph-properties fo:text-align="justify"/>
    </style:style>
    <style:style style:name="P360" style:parent-style-name="Standard" style:family="paragraph">
      <style:paragraph-properties fo:text-align="justify"/>
    </style:style>
    <style:style style:name="P361" style:parent-style-name="Standard" style:family="paragraph">
      <style:paragraph-properties fo:text-align="justify"/>
    </style:style>
    <style:style style:name="T362" style:parent-style-name="Fuentedepárrafopredeter." style:family="text">
      <style:text-properties fo:font-weight="bold" style:font-weight-asian="bold" style:font-weight-complex="bold" fo:color="#FF0000"/>
    </style:style>
    <style:style style:name="T363" style:parent-style-name="Fuentedepárrafopredeter." style:family="text">
      <style:text-properties fo:font-weight="bold" style:font-weight-asian="bold" style:font-weight-complex="bold" fo:color="#FF0000"/>
    </style:style>
    <style:style style:name="P364" style:parent-style-name="Standard" style:family="paragraph">
      <style:paragraph-properties fo:text-align="justify"/>
    </style:style>
    <style:style style:name="P365" style:parent-style-name="Standard" style:family="paragraph">
      <style:paragraph-properties fo:text-align="justify"/>
    </style:style>
    <style:style style:name="T366" style:parent-style-name="Fuentedepárrafopredeter." style:family="text">
      <style:text-properties fo:font-weight="bold" style:font-weight-asian="bold" style:font-weight-complex="bold" fo:color="#FF0000"/>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T375" style:parent-style-name="Fuentedepárrafopredeter." style:family="text">
      <style:text-properties fo:font-weight="bold" style:font-weight-asian="bold" style:font-weight-complex="bold" fo:color="#FF0000"/>
    </style:style>
    <style:style style:name="P376" style:parent-style-name="Standard" style:family="paragraph">
      <style:paragraph-properties fo:text-align="justify"/>
    </style:style>
    <style:style style:name="P377" style:parent-style-name="Standard" style:family="paragraph">
      <style:paragraph-properties fo:text-align="justify"/>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P382" style:parent-style-name="Standard" style:family="paragraph">
      <style:paragraph-properties fo:text-align="justify"/>
    </style:style>
    <style:style style:name="P383" style:parent-style-name="Standard" style:family="paragraph">
      <style:paragraph-properties fo:text-align="justify"/>
    </style:style>
    <style:style style:name="P384" style:parent-style-name="Standard" style:family="paragraph">
      <style:paragraph-properties fo:text-align="justify"/>
    </style:style>
    <style:style style:name="P385" style:parent-style-name="Standard" style:family="paragraph">
      <style:paragraph-properties fo:text-align="justify"/>
    </style:style>
    <style:style style:name="P386" style:parent-style-name="Standard" style:family="paragraph">
      <style:paragraph-properties fo:text-align="justify"/>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P389" style:parent-style-name="Standard" style:family="paragraph">
      <style:paragraph-properties fo:text-align="justify"/>
    </style:style>
    <style:style style:name="P390" style:parent-style-name="Standard" style:family="paragraph">
      <style:paragraph-properties fo:text-align="justify"/>
    </style:style>
    <style:style style:name="P391" style:parent-style-name="Standard" style:family="paragraph">
      <style:paragraph-properties fo:text-align="justify"/>
    </style:style>
    <style:style style:name="P392" style:parent-style-name="Standard" style:family="paragraph">
      <style:paragraph-properties fo:text-align="justify"/>
    </style:style>
    <style:style style:name="P393" style:parent-style-name="Standard" style:family="paragraph">
      <style:paragraph-properties fo:text-align="justify"/>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P398" style:parent-style-name="Standard" style:family="paragraph">
      <style:paragraph-properties fo:text-align="justify"/>
    </style:style>
    <style:style style:name="P399" style:parent-style-name="Standard" style:family="paragraph">
      <style:paragraph-properties fo:text-align="justify"/>
    </style:style>
    <style:style style:name="P400" style:parent-style-name="Standard" style:family="paragraph">
      <style:paragraph-properties fo:text-align="justify"/>
    </style:style>
    <style:style style:name="P401" style:parent-style-name="Standard" style:family="paragraph">
      <style:paragraph-properties fo:text-align="justify"/>
    </style:style>
    <style:style style:name="P402" style:parent-style-name="Standard" style:family="paragraph">
      <style:paragraph-properties fo:text-align="justify"/>
    </style:style>
    <style:style style:name="P403" style:parent-style-name="Standard" style:family="paragraph">
      <style:paragraph-properties fo:text-align="justify"/>
    </style:style>
    <style:style style:name="P404" style:parent-style-name="Standard" style:family="paragraph">
      <style:paragraph-properties fo:text-align="justify"/>
    </style:style>
    <style:style style:name="P405" style:parent-style-name="Standard" style:family="paragraph">
      <style:paragraph-properties fo:text-align="justify"/>
    </style:style>
    <style:style style:name="P406" style:parent-style-name="Standard" style:family="paragraph">
      <style:paragraph-properties fo:text-align="justify"/>
    </style:style>
    <style:style style:name="P407" style:parent-style-name="Standard" style:family="paragraph">
      <style:paragraph-properties fo:text-align="justify"/>
    </style:style>
    <style:style style:name="P408" style:parent-style-name="Standard" style:family="paragraph">
      <style:paragraph-properties fo:text-align="justify"/>
    </style:style>
    <style:style style:name="P409" style:parent-style-name="Standard" style:family="paragraph">
      <style:paragraph-properties fo:text-align="justify"/>
    </style:style>
    <style:style style:name="P410" style:parent-style-name="Standard" style:family="paragraph">
      <style:paragraph-properties fo:text-align="justify"/>
    </style:style>
    <style:style style:name="P411" style:parent-style-name="Standard" style:family="paragraph">
      <style:paragraph-properties fo:text-align="justify"/>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P419" style:parent-style-name="Standard" style:family="paragraph">
      <style:paragraph-properties fo:text-align="justify"/>
    </style:style>
    <style:style style:name="P420" style:parent-style-name="Standard" style:family="paragraph">
      <style:paragraph-properties fo:text-align="justify"/>
    </style:style>
    <style:style style:name="P421" style:parent-style-name="Standard" style:family="paragraph">
      <style:paragraph-properties fo:text-align="justify"/>
    </style:style>
    <style:style style:name="P422" style:parent-style-name="Standard" style:family="paragraph">
      <style:paragraph-properties fo:text-align="justify"/>
    </style:style>
    <style:style style:name="P423" style:parent-style-name="Standard" style:family="paragraph">
      <style:paragraph-properties fo:text-align="justify"/>
    </style:style>
    <style:style style:name="P424" style:parent-style-name="Standard" style:family="paragraph">
      <style:paragraph-properties fo:text-align="justify"/>
    </style:style>
    <style:style style:name="P425" style:parent-style-name="Standard" style:family="paragraph">
      <style:paragraph-properties fo:text-align="justify"/>
    </style:style>
    <style:style style:name="P426" style:parent-style-name="Standard" style:family="paragraph">
      <style:paragraph-properties fo:text-align="justify"/>
    </style:style>
    <style:style style:name="P427" style:parent-style-name="Standard" style:family="paragraph">
      <style:paragraph-properties fo:text-align="justify"/>
    </style:style>
    <style:style style:name="P428" style:parent-style-name="Standard" style:family="paragraph">
      <style:paragraph-properties fo:text-align="justify"/>
    </style:style>
    <style:style style:name="P429" style:parent-style-name="Standard" style:family="paragraph">
      <style:paragraph-properties fo:text-align="justify"/>
    </style:style>
    <style:style style:name="P430" style:parent-style-name="Standard" style:family="paragraph">
      <style:paragraph-properties fo:text-align="justify"/>
    </style:style>
    <style:style style:name="P431" style:parent-style-name="Standard" style:family="paragraph">
      <style:paragraph-properties fo:text-align="justify"/>
    </style:style>
    <style:style style:name="P432" style:parent-style-name="Standard" style:family="paragraph">
      <style:paragraph-properties fo:text-align="justify"/>
    </style:style>
    <style:style style:name="P433" style:parent-style-name="Standard" style:family="paragraph">
      <style:paragraph-properties fo:text-align="justify"/>
    </style:style>
    <style:style style:name="P434" style:parent-style-name="Standard" style:family="paragraph">
      <style:paragraph-properties fo:text-align="justify"/>
    </style:style>
    <style:style style:name="P435" style:parent-style-name="Standard" style:family="paragraph">
      <style:paragraph-properties fo:text-align="justify"/>
    </style:style>
    <style:style style:name="P436" style:parent-style-name="Standard" style:family="paragraph">
      <style:paragraph-properties fo:text-align="justify"/>
    </style:style>
    <style:style style:name="P437" style:parent-style-name="Standard" style:family="paragraph">
      <style:paragraph-properties fo:text-align="justify"/>
    </style:style>
    <style:style style:name="P438" style:parent-style-name="Standard" style:family="paragraph">
      <style:paragraph-properties fo:text-align="justify"/>
    </style:style>
    <style:style style:name="P439" style:parent-style-name="Standard" style:family="paragraph">
      <style:paragraph-properties fo:text-align="justify"/>
    </style:style>
    <style:style style:name="P440" style:parent-style-name="Standard" style:family="paragraph">
      <style:paragraph-properties fo:text-align="justify"/>
    </style:style>
    <style:style style:name="P441" style:parent-style-name="Standard" style:family="paragraph">
      <style:paragraph-properties fo:text-align="justify"/>
    </style:style>
    <style:style style:name="P442" style:parent-style-name="Standard" style:family="paragraph">
      <style:paragraph-properties fo:text-align="justify"/>
    </style:style>
    <style:style style:name="P443" style:parent-style-name="Standard" style:family="paragraph">
      <style:paragraph-properties fo:text-align="justify"/>
    </style:style>
    <style:style style:name="P444" style:parent-style-name="Standard" style:family="paragraph">
      <style:paragraph-properties fo:text-align="justify"/>
    </style:style>
    <style:style style:name="P445" style:parent-style-name="Standard" style:family="paragraph">
      <style:paragraph-properties fo:text-align="justify"/>
    </style:style>
    <style:style style:name="P446" style:parent-style-name="Standard" style:family="paragraph">
      <style:paragraph-properties fo:text-align="justify"/>
    </style:style>
    <style:style style:name="P447" style:parent-style-name="Standard" style:family="paragraph">
      <style:paragraph-properties fo:text-align="justify"/>
    </style:style>
    <style:style style:name="P448" style:parent-style-name="Standard" style:family="paragraph">
      <style:paragraph-properties fo:text-align="justify"/>
    </style:style>
    <style:style style:name="P449" style:parent-style-name="Standard" style:family="paragraph">
      <style:paragraph-properties fo:text-align="justify"/>
    </style:style>
    <style:style style:name="P450" style:parent-style-name="Standard" style:family="paragraph">
      <style:paragraph-properties fo:text-align="justify"/>
    </style:style>
    <style:style style:name="P451" style:parent-style-name="Standard" style:family="paragraph">
      <style:paragraph-properties fo:text-align="justify"/>
    </style:style>
    <style:style style:name="P452" style:parent-style-name="Standard" style:family="paragraph">
      <style:paragraph-properties fo:text-align="justify"/>
    </style:style>
    <style:style style:name="P453" style:parent-style-name="Standard" style:family="paragraph">
      <style:paragraph-properties fo:text-align="justify"/>
    </style:style>
    <style:style style:name="P454" style:parent-style-name="Standard" style:family="paragraph">
      <style:paragraph-properties fo:text-align="justify"/>
    </style:style>
    <style:style style:name="P455" style:parent-style-name="Standard" style:family="paragraph">
      <style:paragraph-properties fo:text-align="justify"/>
    </style:style>
    <style:style style:name="T456" style:parent-style-name="Fuentedepárrafopredeter." style:family="text">
      <style:text-properties fo:font-weight="bold" style:font-weight-asian="bold" style:font-weight-complex="bold"/>
    </style:style>
    <style:style style:name="T457" style:parent-style-name="Fuentedepárrafopredeter." style:family="text">
      <style:text-properties fo:font-weight="bold" style:font-weight-asian="bold" style:font-weight-complex="bold"/>
    </style:style>
    <style:style style:name="P458" style:parent-style-name="Standard" style:family="paragraph">
      <style:paragraph-properties fo:text-align="justify"/>
    </style:style>
    <style:style style:name="P459" style:parent-style-name="Standard" style:family="paragraph">
      <style:paragraph-properties fo:text-align="justify"/>
    </style:style>
    <style:style style:name="T460" style:parent-style-name="Fuentedepárrafopredeter." style:family="text">
      <style:text-properties fo:font-weight="bold" style:font-weight-asian="bold" style:font-weight-complex="bold"/>
    </style:style>
    <style:style style:name="P461" style:parent-style-name="Standard" style:family="paragraph">
      <style:paragraph-properties fo:text-align="justify"/>
    </style:style>
    <style:style style:name="P462" style:parent-style-name="Standard" style:family="paragraph">
      <style:paragraph-properties fo:text-align="justify"/>
    </style:style>
    <style:style style:name="T463" style:parent-style-name="Fuentedepárrafopredeter." style:family="text">
      <style:text-properties fo:font-weight="bold" style:font-weight-asian="bold" style:font-weight-complex="bold"/>
    </style:style>
    <style:style style:name="P464" style:parent-style-name="Standard" style:family="paragraph">
      <style:paragraph-properties fo:text-align="justify"/>
    </style:style>
    <style:style style:name="P465" style:parent-style-name="Standard" style:family="paragraph">
      <style:paragraph-properties fo:text-align="justify"/>
    </style:style>
    <style:style style:name="P466" style:parent-style-name="Standard" style:family="paragraph">
      <style:paragraph-properties fo:text-align="justify"/>
    </style:style>
    <style:style style:name="P467" style:parent-style-name="Standard" style:family="paragraph">
      <style:paragraph-properties fo:text-align="justify"/>
    </style:style>
    <style:style style:name="T468" style:parent-style-name="Fuentedepárrafopredeter." style:family="text">
      <style:text-properties fo:font-weight="bold" style:font-weight-asian="bold" style:font-weight-complex="bold"/>
    </style:style>
    <style:style style:name="P469" style:parent-style-name="Standard" style:family="paragraph">
      <style:paragraph-properties fo:text-align="justify"/>
    </style:style>
    <style:style style:name="P470" style:parent-style-name="Standard" style:family="paragraph">
      <style:paragraph-properties fo:text-align="justify"/>
    </style:style>
    <style:style style:name="T471" style:parent-style-name="Fuentedepárrafopredeter." style:family="text">
      <style:text-properties fo:font-weight="bold" style:font-weight-asian="bold" style:font-weight-complex="bold"/>
    </style:style>
    <style:style style:name="T472" style:parent-style-name="Fuentedepárrafopredeter." style:family="text">
      <style:text-properties fo:font-weight="bold" style:font-weight-asian="bold" style:font-weight-complex="bold"/>
    </style:style>
    <style:style style:name="P473" style:parent-style-name="Standard" style:family="paragraph">
      <style:paragraph-properties fo:text-align="justify"/>
    </style:style>
    <style:style style:name="P474" style:parent-style-name="Standard" style:family="paragraph">
      <style:paragraph-properties fo:text-align="justify"/>
    </style:style>
    <style:style style:name="T475" style:parent-style-name="Fuentedepárrafopredeter." style:family="text">
      <style:text-properties fo:font-weight="bold" style:font-weight-asian="bold" style:font-weight-complex="bold"/>
    </style:style>
    <style:style style:name="T476" style:parent-style-name="Fuentedepárrafopredeter." style:family="text">
      <style:text-properties fo:font-weight="bold" style:font-weight-asian="bold" style:font-weight-complex="bold"/>
    </style:style>
    <style:style style:name="P477" style:parent-style-name="Standard" style:family="paragraph">
      <style:paragraph-properties fo:text-align="justify"/>
    </style:style>
    <style:style style:name="P478" style:parent-style-name="Standard" style:family="paragraph">
      <style:paragraph-properties fo:text-align="justify"/>
    </style:style>
    <style:style style:name="P479" style:parent-style-name="Standard" style:family="paragraph">
      <style:paragraph-properties fo:text-align="justify"/>
    </style:style>
    <style:style style:name="P480" style:parent-style-name="Standard" style:family="paragraph">
      <style:paragraph-properties fo:text-align="justify"/>
    </style:style>
    <style:style style:name="P481" style:parent-style-name="Standard" style:family="paragraph">
      <style:paragraph-properties fo:text-align="justify"/>
    </style:style>
    <style:style style:name="T482" style:parent-style-name="Fuentedepárrafopredeter." style:family="text">
      <style:text-properties fo:font-weight="bold" style:font-weight-asian="bold" style:font-weight-complex="bold"/>
    </style:style>
    <style:style style:name="T483" style:parent-style-name="Fuentedepárrafopredeter." style:family="text">
      <style:text-properties fo:font-weight="bold" style:font-weight-asian="bold" style:font-weight-complex="bold"/>
    </style:style>
    <style:style style:name="P484" style:parent-style-name="Standard" style:family="paragraph">
      <style:paragraph-properties fo:text-align="justify"/>
    </style:style>
    <style:style style:name="P485" style:parent-style-name="Standard" style:family="paragraph">
      <style:paragraph-properties fo:text-align="justify"/>
    </style:style>
    <style:style style:name="T486" style:parent-style-name="Fuentedepárrafopredeter." style:family="text">
      <style:text-properties fo:font-weight="bold" style:font-weight-asian="bold" style:font-weight-complex="bold"/>
    </style:style>
    <style:style style:name="T487" style:parent-style-name="Fuentedepárrafopredeter." style:family="text">
      <style:text-properties fo:font-weight="bold" style:font-weight-asian="bold" style:font-weight-complex="bold"/>
    </style:style>
    <style:style style:name="P488" style:parent-style-name="Standard" style:family="paragraph">
      <style:paragraph-properties fo:text-align="justify"/>
    </style:style>
    <style:style style:name="P489" style:parent-style-name="Standard" style:family="paragraph">
      <style:paragraph-properties fo:text-align="justify"/>
    </style:style>
    <style:style style:name="P490" style:parent-style-name="Standard" style:family="paragraph">
      <style:paragraph-properties fo:text-align="justify"/>
    </style:style>
    <style:style style:name="P491" style:parent-style-name="Standard" style:family="paragraph">
      <style:paragraph-properties fo:text-align="justify"/>
    </style:style>
    <style:style style:name="P492" style:parent-style-name="Standard" style:family="paragraph">
      <style:paragraph-properties fo:text-align="justify"/>
    </style:style>
    <style:style style:name="P493" style:parent-style-name="Standard" style:family="paragraph">
      <style:paragraph-properties fo:text-align="justify"/>
    </style:style>
    <style:style style:name="P494" style:parent-style-name="Standard" style:family="paragraph">
      <style:paragraph-properties fo:text-align="center"/>
      <style:text-properties fo:font-weight="bold" style:font-weight-asian="bold" style:font-weight-complex="bold"/>
    </style:style>
    <style:style style:name="P495" style:parent-style-name="Standard" style:family="paragraph">
      <style:paragraph-properties fo:text-align="center"/>
      <style:text-properties fo:font-weight="bold" style:font-weight-asian="bold" style:font-weight-complex="bold"/>
    </style:style>
    <style:style style:name="P496" style:parent-style-name="Standard" style:family="paragraph">
      <style:paragraph-properties fo:text-align="center"/>
      <style:text-properties fo:font-weight="bold" style:font-weight-asian="bold" style:font-weight-complex="bold"/>
    </style:style>
    <style:style style:name="P497" style:parent-style-name="Standard" style:family="paragraph">
      <style:paragraph-properties fo:text-align="center"/>
      <style:text-properties fo:font-weight="bold" style:font-weight-asian="bold" style:font-weight-complex="bold"/>
    </style:style>
    <style:style style:name="P498" style:parent-style-name="Standard" style:family="paragraph">
      <style:paragraph-properties fo:text-align="justify"/>
    </style:style>
    <style:style style:name="P499" style:parent-style-name="Standard" style:family="paragraph">
      <style:paragraph-properties fo:text-align="justify"/>
    </style:style>
    <style:style style:name="P500" style:parent-style-name="Standard" style:family="paragraph">
      <style:paragraph-properties fo:text-align="justify"/>
    </style:style>
    <style:style style:name="P501" style:parent-style-name="Standard" style:family="paragraph">
      <style:paragraph-properties fo:text-align="justify"/>
    </style:style>
    <style:style style:name="P502" style:parent-style-name="Standard" style:family="paragraph">
      <style:paragraph-properties fo:text-align="justify"/>
    </style:style>
    <style:style style:name="P503" style:parent-style-name="Standard" style:family="paragraph">
      <style:paragraph-properties fo:text-align="justify"/>
    </style:style>
    <style:style style:name="P504" style:parent-style-name="Standard" style:family="paragraph">
      <style:paragraph-properties fo:text-align="justify"/>
    </style:style>
    <style:style style:name="P505" style:parent-style-name="Standard" style:family="paragraph">
      <style:paragraph-properties fo:text-align="justify"/>
    </style:style>
    <style:style style:name="P506" style:parent-style-name="Standard" style:family="paragraph">
      <style:paragraph-properties fo:text-align="justify"/>
    </style:style>
    <style:style style:name="P507" style:parent-style-name="Standard" style:family="paragraph">
      <style:paragraph-properties fo:text-align="justify"/>
    </style:style>
    <style:style style:name="P508" style:parent-style-name="Standard" style:family="paragraph">
      <style:paragraph-properties fo:text-align="justify"/>
    </style:style>
    <style:style style:name="P509" style:parent-style-name="Standard" style:family="paragraph">
      <style:paragraph-properties fo:text-align="justify"/>
    </style:style>
    <style:style style:name="P510" style:parent-style-name="Standard" style:family="paragraph">
      <style:paragraph-properties fo:text-align="justify"/>
    </style:style>
    <style:style style:name="P511" style:parent-style-name="Standard" style:family="paragraph">
      <style:paragraph-properties fo:text-align="justify"/>
    </style:style>
    <style:style style:name="P512" style:parent-style-name="Standard" style:family="paragraph">
      <style:paragraph-properties fo:text-align="justify"/>
    </style:style>
    <style:style style:name="P513" style:parent-style-name="Standard" style:family="paragraph">
      <style:paragraph-properties fo:text-align="justify"/>
    </style:style>
    <style:style style:name="P514" style:parent-style-name="Standard" style:family="paragraph">
      <style:paragraph-properties fo:text-align="justify"/>
    </style:style>
    <style:style style:name="P515" style:parent-style-name="Standard" style:family="paragraph">
      <style:paragraph-properties fo:text-align="justify"/>
    </style:style>
    <style:style style:name="P516" style:parent-style-name="Standard" style:family="paragraph">
      <style:paragraph-properties fo:text-align="justify"/>
    </style:style>
    <style:style style:name="P517" style:parent-style-name="Standard" style:family="paragraph">
      <style:paragraph-properties fo:text-align="justify"/>
    </style:style>
    <style:style style:name="P518" style:parent-style-name="Standard" style:family="paragraph">
      <style:paragraph-properties fo:text-align="justify"/>
    </style:style>
    <style:style style:name="P519" style:parent-style-name="Standard" style:family="paragraph">
      <style:paragraph-properties fo:text-align="justify"/>
    </style:style>
    <style:style style:name="P520" style:parent-style-name="Standard" style:family="paragraph">
      <style:paragraph-properties fo:text-align="justify"/>
    </style:style>
    <style:style style:name="P521" style:parent-style-name="Standard" style:family="paragraph">
      <style:paragraph-properties fo:text-align="justify"/>
    </style:style>
    <style:style style:name="P522" style:parent-style-name="Standard" style:family="paragraph">
      <style:paragraph-properties fo:text-align="justify"/>
    </style:style>
    <style:style style:name="P523" style:parent-style-name="Standard" style:family="paragraph">
      <style:paragraph-properties fo:text-align="justify"/>
    </style:style>
    <style:style style:name="P524" style:parent-style-name="Standard" style:family="paragraph">
      <style:paragraph-properties fo:text-align="justify"/>
    </style:style>
    <style:style style:name="P525" style:parent-style-name="Standard" style:family="paragraph">
      <style:paragraph-properties fo:text-align="justify"/>
    </style:style>
    <style:style style:name="P526" style:parent-style-name="Standard" style:family="paragraph">
      <style:paragraph-properties fo:text-align="justify"/>
    </style:style>
    <style:style style:name="P527" style:parent-style-name="Standard" style:family="paragraph">
      <style:paragraph-properties fo:text-align="justify"/>
    </style:style>
    <style:style style:name="P528" style:parent-style-name="Standard" style:family="paragraph">
      <style:paragraph-properties fo:text-align="justify"/>
    </style:style>
    <style:style style:name="P529" style:parent-style-name="Standard" style:family="paragraph">
      <style:paragraph-properties fo:text-align="justify"/>
    </style:style>
    <style:style style:name="P530" style:parent-style-name="Standard" style:family="paragraph">
      <style:paragraph-properties fo:text-align="justify"/>
    </style:style>
    <style:style style:name="P531" style:parent-style-name="Standard" style:family="paragraph">
      <style:paragraph-properties fo:text-align="justify"/>
    </style:style>
    <style:style style:name="P532" style:parent-style-name="Standard" style:family="paragraph">
      <style:paragraph-properties fo:text-align="justify"/>
    </style:style>
    <style:style style:name="P533" style:parent-style-name="Standard" style:family="paragraph">
      <style:paragraph-properties fo:text-align="justify"/>
    </style:style>
    <style:style style:name="T534" style:parent-style-name="Fuentedepárrafopredeter." style:family="text">
      <style:text-properties style:font-name="Arial" style:font-name-asian="Arial" style:font-name-complex="Arial" fo:font-style="italic" style:font-style-asian="italic" style:font-style-complex="italic" fo:font-size="11pt" style:font-size-asian="11pt" style:font-size-complex="11pt"/>
    </style:style>
    <style:style style:name="T535" style:parent-style-name="Fuentedepárrafopredeter." style:family="text">
      <style:text-properties style:font-name-asian="Arial" style:font-name-complex="Arial" fo:font-weight="bold" style:font-weight-asian="bold" style:font-weight-complex="bold" fo:color="#FF0000"/>
    </style:style>
    <style:style style:name="T536" style:parent-style-name="Fuentedepárrafopredeter." style:family="text">
      <style:text-properties style:font-name-asian="Arial" style:font-name-complex="Arial"/>
    </style:style>
    <style:style style:name="T537" style:parent-style-name="Fuentedepárrafopredeter." style:family="text">
      <style:text-properties style:font-name-asian="Arial" style:font-name-complex="Arial" fo:font-weight="bold" style:font-weight-asian="bold" style:font-weight-complex="bold" fo:color="#FF0000"/>
    </style:style>
    <style:style style:name="T538" style:parent-style-name="Fuentedepárrafopredeter." style:family="text">
      <style:text-properties style:font-name-asian="Arial" style:font-name-complex="Arial"/>
    </style:style>
    <style:style style:name="P539" style:parent-style-name="Standard" style:family="paragraph">
      <style:paragraph-properties fo:text-align="justify"/>
    </style:style>
    <style:style style:name="T540" style:parent-style-name="Fuentedepárrafopredeter." style:family="text">
      <style:text-properties style:font-name-asian="Arial" style:font-name-complex="Arial"/>
    </style:style>
    <style:style style:name="T541" style:parent-style-name="Fuentedepárrafopredeter." style:family="text">
      <style:text-properties style:font-name-asian="Times New Roman" style:font-name-complex="Times New Roman"/>
    </style:style>
    <style:style style:name="T542" style:parent-style-name="Fuentedepárrafopredeter." style:family="text">
      <style:text-properties style:font-name-asian="Arial" style:font-name-complex="Arial"/>
    </style:style>
    <style:style style:name="T543" style:parent-style-name="Fuentedepárrafopredeter." style:family="text">
      <style:text-properties style:font-name-asian="Arial" style:font-name-complex="Arial"/>
    </style:style>
    <style:style style:name="T544" style:parent-style-name="Fuentedepárrafopredeter." style:family="text">
      <style:text-properties style:font-name-asian="Times New Roman" style:font-name-complex="Times New Roman"/>
    </style:style>
    <style:style style:name="T545" style:parent-style-name="Fuentedepárrafopredeter." style:family="text">
      <style:text-properties style:font-name-asian="Arial" style:font-name-complex="Arial"/>
    </style:style>
    <style:style style:name="T546" style:parent-style-name="Fuentedepárrafopredeter." style:family="text">
      <style:text-properties style:font-name-asian="Times New Roman" style:font-name-complex="Times New Roman"/>
    </style:style>
    <style:style style:name="T547" style:parent-style-name="Fuentedepárrafopredeter." style:family="text">
      <style:text-properties style:font-name-asian="Arial" style:font-name-complex="Arial"/>
    </style:style>
    <style:style style:name="T548" style:parent-style-name="Fuentedepárrafopredeter." style:family="text">
      <style:text-properties style:font-name-asian="Arial" style:font-name-complex="Arial" fo:font-weight="bold" style:font-weight-asian="bold" style:font-weight-complex="bold"/>
    </style:style>
    <style:style style:name="T549" style:parent-style-name="Fuentedepárrafopredeter." style:family="text">
      <style:text-properties style:font-name-asian="Arial" style:font-name-complex="Arial"/>
    </style:style>
    <style:style style:name="T550" style:parent-style-name="Fuentedepárrafopredeter." style:family="text">
      <style:text-properties style:font-name-asian="Times New Roman" style:font-name-complex="Times New Roman"/>
    </style:style>
    <style:style style:name="T551" style:parent-style-name="Fuentedepárrafopredeter." style:family="text">
      <style:text-properties style:font-name-asian="Arial" style:font-name-complex="Arial"/>
    </style:style>
    <style:style style:name="P552" style:parent-style-name="Standard" style:family="paragraph">
      <style:paragraph-properties fo:text-align="justify"/>
      <style:text-properties style:font-name-asian="Arial" style:font-name-complex="Arial"/>
    </style:style>
    <style:style style:name="P553" style:parent-style-name="Standard" style:family="paragraph">
      <style:paragraph-properties style:text-autospace="none" fo:text-align="justify"/>
    </style:style>
    <style:style style:name="T554" style:parent-style-name="Fuentedepárrafopredeter." style:family="text">
      <style:text-properties style:font-name-asian="Arial" style:font-name-complex="Arial"/>
    </style:style>
    <style:style style:name="T555" style:parent-style-name="Fuentedepárrafopredeter." style:family="text">
      <style:text-properties style:font-name-asian="Arial" style:font-name-complex="Arial" fo:font-weight="bold" style:font-weight-asian="bold" style:font-weight-complex="bold"/>
    </style:style>
    <style:style style:name="T556" style:parent-style-name="Fuentedepárrafopredeter." style:family="text">
      <style:text-properties style:font-name-asian="Times New Roman" style:font-name-complex="Times New Roman" fo:font-weight="bold" style:font-weight-asian="bold" style:font-weight-complex="bold"/>
    </style:style>
    <style:style style:name="T557" style:parent-style-name="Fuentedepárrafopredeter." style:family="text">
      <style:text-properties style:font-name-asian="Arial" style:font-name-complex="Arial" fo:font-weight="bold" style:font-weight-asian="bold" style:font-weight-complex="bold"/>
    </style:style>
    <style:style style:name="P558" style:parent-style-name="Standard" style:family="paragraph">
      <style:paragraph-properties style:text-autospace="none" fo:text-align="justify"/>
      <style:text-properties style:font-name-asian="Arial" style:font-name-complex="Arial"/>
    </style:style>
    <style:style style:name="P559" style:parent-style-name="Standard" style:family="paragraph">
      <style:paragraph-properties style:text-autospace="none" fo:text-align="justify"/>
    </style:style>
    <style:style style:name="T560" style:parent-style-name="Fuentedepárrafopredeter." style:family="text">
      <style:text-properties style:font-name-asian="Arial" style:font-name-complex="Arial"/>
    </style:style>
    <style:style style:name="T561" style:parent-style-name="Fuentedepárrafopredeter." style:family="text">
      <style:text-properties style:font-name-asian="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62" style:parent-style-name="Fuentedepárrafopredeter." style:family="text">
      <style:text-properties style:font-name-asian="Arial" style:font-name-complex="Arial"/>
    </style:style>
    <style:style style:name="T563" style:parent-style-name="Fuentedepárrafopredeter." style:family="text">
      <style:text-properties style:font-name-asian="Arial" style:font-name-complex="Arial" fo:font-weight="bold" style:font-weight-asian="bold" style:font-weight-complex="bold"/>
    </style:style>
    <style:style style:name="T564" style:parent-style-name="Fuentedepárrafopredeter." style:family="text">
      <style:text-properties style:font-name-asian="Arial" style:font-name-complex="Arial"/>
    </style:style>
    <style:style style:name="T565" style:parent-style-name="Fuentedepárrafopredeter." style:family="text">
      <style:text-properties style:font-name-asian="Times New Roman" style:font-name-complex="Times New Roman"/>
    </style:style>
    <style:style style:name="T566" style:parent-style-name="Fuentedepárrafopredeter." style:family="text">
      <style:text-properties style:font-name-asian="Arial" style:font-name-complex="Arial"/>
    </style:style>
    <style:style style:name="T567" style:parent-style-name="Fuentedepárrafopredeter." style:family="text">
      <style:text-properties style:font-name-asian="Arial" style:font-name-complex="Arial" fo:font-weight="bold" style:font-weight-asian="bold" style:font-weight-complex="bold"/>
    </style:style>
    <style:style style:name="T568" style:parent-style-name="Fuentedepárrafopredeter." style:family="text">
      <style:text-properties style:font-name-asian="Arial" style:font-name-complex="Arial"/>
    </style:style>
    <style:style style:name="T569" style:parent-style-name="Fuentedepárrafopredeter." style:family="text">
      <style:text-properties style:font-name-asian="Arial" style:font-name-complex="Arial" fo:font-weight="bold" style:font-weight-asian="bold" style:font-weight-complex="bold"/>
    </style:style>
    <style:style style:name="T570" style:parent-style-name="Fuentedepárrafopredeter." style:family="text">
      <style:text-properties style:font-name-asian="Arial" style:font-name-complex="Arial"/>
    </style:style>
    <style:style style:name="T571" style:parent-style-name="Fuentedepárrafopredeter." style:family="text">
      <style:text-properties style:font-name-asian="Arial" style:font-name-complex="Arial" fo:font-weight="bold" style:font-weight-asian="bold" style:font-weight-complex="bold"/>
    </style:style>
    <style:style style:name="T572" style:parent-style-name="Fuentedepárrafopredeter." style:family="text">
      <style:text-properties style:font-name-asian="Arial" style:font-name-complex="Arial"/>
    </style:style>
    <style:style style:name="P573" style:parent-style-name="Standard" style:family="paragraph">
      <style:paragraph-properties style:text-autospace="none" fo:text-align="justify"/>
      <style:text-properties style:font-name-asian="Arial" style:font-name-complex="Arial"/>
    </style:style>
    <style:style style:name="P574" style:parent-style-name="Standard" style:family="paragraph">
      <style:paragraph-properties style:text-autospace="none" fo:text-align="justify"/>
    </style:style>
    <style:style style:name="T575" style:parent-style-name="Fuentedepárrafopredeter." style:family="text">
      <style:text-properties style:font-name-asian="Arial" style:font-name-complex="Arial"/>
    </style:style>
    <style:style style:name="T576" style:parent-style-name="Fuentedepárrafopredeter." style:family="text">
      <style:text-properties style:font-name-asian="Arial" style:font-name-complex="Arial"/>
    </style:style>
    <style:style style:name="T577" style:parent-style-name="Fuentedepárrafopredeter." style:family="text">
      <style:text-properties style:font-name-asian="Times New Roman" style:font-name-complex="Times New Roman"/>
    </style:style>
    <style:style style:name="T578" style:parent-style-name="Fuentedepárrafopredeter." style:family="text">
      <style:text-properties style:font-name-asian="Arial" style:font-name-complex="Arial"/>
    </style:style>
    <style:style style:name="T579" style:parent-style-name="Fuentedepárrafopredeter." style:family="text">
      <style:text-properties style:font-name-asian="Arial" style:font-name-complex="Arial" fo:font-weight="bold" style:font-weight-asian="bold" style:font-weight-complex="bold"/>
    </style:style>
    <style:style style:name="T580" style:parent-style-name="Fuentedepárrafopredeter." style:family="text">
      <style:text-properties style:font-name-asian="Arial" style:font-name-complex="Arial"/>
    </style:style>
    <style:style style:name="P581" style:parent-style-name="Standard" style:family="paragraph">
      <style:paragraph-properties style:text-autospace="none" fo:text-align="justify"/>
      <style:text-properties style:font-name-asian="Arial" style:font-name-complex="Arial"/>
    </style:style>
    <style:style style:name="P582" style:parent-style-name="Standard" style:family="paragraph">
      <style:paragraph-properties style:text-autospace="none" fo:text-align="justify"/>
    </style:style>
    <style:style style:name="T583" style:parent-style-name="Fuentedepárrafopredeter." style:family="text">
      <style:text-properties style:font-name-asian="Arial" style:font-name-complex="Arial"/>
    </style:style>
    <style:style style:name="T584" style:parent-style-name="Fuentedepárrafopredeter." style:family="text">
      <style:text-properties style:font-name-asian="Arial" style:font-name-complex="Arial"/>
    </style:style>
    <style:style style:name="T585" style:parent-style-name="Fuentedepárrafopredeter." style:family="text">
      <style:text-properties style:font-name-asian="Times New Roman" style:font-name-complex="Times New Roman"/>
    </style:style>
    <style:style style:name="T586" style:parent-style-name="Fuentedepárrafopredeter." style:family="text">
      <style:text-properties style:font-name-asian="Arial" style:font-name-complex="Arial"/>
    </style:style>
    <style:style style:name="P587" style:parent-style-name="Standard" style:family="paragraph">
      <style:paragraph-properties style:text-autospace="none" fo:text-align="justify"/>
      <style:text-properties style:font-name-asian="Arial" style:font-name-complex="Arial"/>
    </style:style>
    <style:style style:name="P588" style:parent-style-name="Standard" style:family="paragraph">
      <style:paragraph-properties style:text-autospace="none" fo:text-align="justify"/>
    </style:style>
    <style:style style:name="T589" style:parent-style-name="Fuentedepárrafopredeter." style:family="text">
      <style:text-properties style:font-name-asian="Times New Roman" style:font-name-complex="Times New Roman"/>
    </style:style>
    <style:style style:name="T590" style:parent-style-name="Fuentedepárrafopredeter." style:family="text">
      <style:text-properties style:font-name-asian="Arial" style:font-name-complex="Arial"/>
    </style:style>
    <style:style style:name="T591" style:parent-style-name="Fuentedepárrafopredeter." style:family="text">
      <style:text-properties style:font-name-asian="Arial" style:font-name-complex="Arial" fo:font-weight="bold" style:font-weight-asian="bold" style:font-weight-complex="bold"/>
    </style:style>
    <style:style style:name="T592" style:parent-style-name="Fuentedepárrafopredeter." style:family="text">
      <style:text-properties style:font-name-asian="Arial" style:font-name-complex="Arial"/>
    </style:style>
    <style:style style:name="T593" style:parent-style-name="Fuentedepárrafopredeter." style:family="text">
      <style:text-properties style:font-name-asian="Arial" style:font-name-complex="Arial"/>
    </style:style>
    <style:style style:name="T594" style:parent-style-name="Fuentedepárrafopredeter." style:family="text">
      <style:text-properties style:font-name-asian="Times New Roman" style:font-name-complex="Times New Roman"/>
    </style:style>
    <style:style style:name="T595" style:parent-style-name="Fuentedepárrafopredeter." style:family="text">
      <style:text-properties style:font-name-asian="Arial" style:font-name-complex="Arial"/>
    </style:style>
    <style:style style:name="P596" style:parent-style-name="Standard" style:family="paragraph">
      <style:paragraph-properties style:text-autospace="none" fo:text-align="justify"/>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P597" style:parent-style-name="Standard" style:family="paragraph">
      <style:paragraph-properties fo:text-align="justify"/>
    </style:style>
    <style:style style:name="T598" style:parent-style-name="Fuentedepárrafopredeter." style:family="text">
      <style:text-properties style:font-name-asian="Arial" style:font-name-complex="Arial" fo:font-weight="bold" style:font-weight-asian="bold" style:font-weight-complex="bold"/>
    </style:style>
    <style:style style:name="T599" style:parent-style-name="Fuentedepárrafopredeter." style:family="text">
      <style:text-properties style:font-name-asian="Arial" style:font-name-complex="Arial"/>
    </style:style>
    <style:style style:name="T600" style:parent-style-name="Fuentedepárrafopredeter." style:family="text">
      <style:text-properties style:font-name-asian="Arial" style:font-name-complex="Arial" fo:font-weight="bold" style:font-weight-asian="bold" style:font-weight-complex="bold"/>
    </style:style>
    <style:style style:name="P601" style:parent-style-name="Standard" style:family="paragraph">
      <style:paragraph-properties fo:text-align="justify"/>
    </style:style>
    <style:style style:name="P602" style:parent-style-name="Standard" style:family="paragraph">
      <style:paragraph-properties fo:text-align="justify"/>
    </style:style>
    <style:style style:name="P603" style:parent-style-name="Standard" style:family="paragraph">
      <style:paragraph-properties fo:text-align="justify"/>
    </style:style>
    <style:style style:name="P604" style:parent-style-name="Standard" style:family="paragraph">
      <style:paragraph-properties fo:text-align="justify"/>
    </style:style>
    <style:style style:name="P605" style:parent-style-name="Standard" style:family="paragraph">
      <style:paragraph-properties fo:text-align="justify"/>
    </style:style>
    <style:style style:name="P606" style:parent-style-name="Standard" style:family="paragraph">
      <style:paragraph-properties fo:text-align="justify"/>
    </style:style>
    <style:style style:name="P607" style:parent-style-name="Standard" style:family="paragraph">
      <style:paragraph-properties fo:text-align="justify"/>
    </style:style>
    <style:style style:name="T608" style:parent-style-name="Fuentedepárrafopredeter." style:family="text">
      <style:text-properties fo:font-weight="bold" style:font-weight-asian="bold" style:font-weight-complex="bold" fo:color="#800000"/>
    </style:style>
    <style:style style:name="T609" style:parent-style-name="Fuentedepárrafopredeter." style:family="text">
      <style:text-properties fo:font-weight="bold" style:font-weight-asian="bold" style:font-weight-complex="bold" fo:color="#800000" style:text-underline-type="single" style:text-underline-style="solid" style:text-underline-width="auto" style:text-underline-mode="continuous"/>
    </style:style>
    <style:style style:name="T610" style:parent-style-name="Fuentedepárrafopredeter." style:family="text">
      <style:text-properties fo:font-weight="bold" style:font-weight-asian="bold" style:font-weight-complex="bold" fo:color="#800000"/>
    </style:style>
    <style:style style:name="P611" style:parent-style-name="Standard" style:family="paragraph">
      <style:paragraph-properties fo:text-align="justify"/>
    </style:style>
    <style:style style:name="P612" style:parent-style-name="Standard" style:family="paragraph">
      <style:paragraph-properties fo:text-align="justify"/>
    </style:style>
    <style:style style:name="P613" style:parent-style-name="Standard" style:family="paragraph">
      <style:paragraph-properties fo:text-align="justify"/>
    </style:style>
    <style:style style:name="P614" style:parent-style-name="Standard" style:family="paragraph">
      <style:paragraph-properties fo:text-align="justify"/>
    </style:style>
    <style:style style:name="T615" style:parent-style-name="Fuentedepárrafopredeter." style:family="text">
      <style:text-properties fo:font-weight="bold" style:font-weight-asian="bold" style:font-weight-complex="bold" fo:color="#800000" style:text-underline-type="single" style:text-underline-style="solid" style:text-underline-width="auto" style:text-underline-mode="continuous"/>
    </style:style>
    <style:style style:name="T616" style:parent-style-name="Fuentedepárrafopredeter." style:family="text">
      <style:text-properties fo:font-weight="bold" style:font-weight-asian="bold" style:font-weight-complex="bold" fo:color="#800000" style:text-underline-type="single" style:text-underline-style="solid" style:text-underline-width="auto" style:text-underline-mode="continuous"/>
    </style:style>
    <style:style style:name="P617" style:parent-style-name="Standard" style:family="paragraph">
      <style:paragraph-properties fo:text-align="justify"/>
    </style:style>
    <style:style style:name="P618" style:parent-style-name="Standard" style:family="paragraph">
      <style:paragraph-properties fo:text-align="justify"/>
    </style:style>
    <style:style style:name="P619" style:parent-style-name="Standard" style:family="paragraph">
      <style:paragraph-properties fo:text-align="justify"/>
    </style:style>
    <style:style style:name="P620" style:parent-style-name="Standard" style:family="paragraph">
      <style:paragraph-properties fo:text-align="justify"/>
    </style:style>
    <style:style style:name="T621" style:parent-style-name="Fuentedepárrafopredeter." style:family="text">
      <style:text-properties fo:font-weight="bold" style:font-weight-asian="bold" style:font-weight-complex="bold" fo:color="#800000"/>
    </style:style>
    <style:style style:name="T622" style:parent-style-name="Fuentedepárrafopredeter." style:family="text">
      <style:text-properties fo:font-weight="bold" style:font-weight-asian="bold" style:font-weight-complex="bold" fo:color="#800000"/>
    </style:style>
    <style:style style:name="P623" style:parent-style-name="Standard" style:family="paragraph">
      <style:paragraph-properties fo:text-align="justify"/>
    </style:style>
    <style:style style:name="P624" style:parent-style-name="Standard" style:family="paragraph">
      <style:paragraph-properties fo:text-align="justify"/>
    </style:style>
    <style:style style:name="T625" style:parent-style-name="Fuentedepárrafopredeter." style:family="text">
      <style:text-properties fo:font-weight="bold" style:font-weight-asian="bold" style:font-weight-complex="bold" fo:color="#800000"/>
    </style:style>
    <style:style style:name="P626" style:parent-style-name="Standard" style:family="paragraph">
      <style:paragraph-properties fo:text-align="justify"/>
    </style:style>
    <style:style style:name="P627" style:parent-style-name="Standard" style:family="paragraph">
      <style:paragraph-properties fo:text-align="justify"/>
    </style:style>
    <style:style style:name="T628" style:parent-style-name="Fuentedepárrafopredeter." style:family="text">
      <style:text-properties fo:font-weight="bold" style:font-weight-asian="bold" style:font-weight-complex="bold" fo:color="#800000"/>
    </style:style>
    <style:style style:name="P629" style:parent-style-name="Standard" style:family="paragraph">
      <style:paragraph-properties fo:text-align="justify"/>
    </style:style>
    <style:style style:name="P630" style:parent-style-name="Standard" style:family="paragraph">
      <style:paragraph-properties fo:text-align="justify"/>
    </style:style>
    <style:style style:name="P631" style:parent-style-name="Standard" style:family="paragraph">
      <style:paragraph-properties fo:text-align="justify"/>
    </style:style>
    <style:style style:name="P632" style:parent-style-name="Standard" style:family="paragraph">
      <style:paragraph-properties fo:text-align="justify"/>
    </style:style>
    <style:style style:name="T633" style:parent-style-name="Fuentedepárrafopredeter." style:family="text">
      <style:text-properties fo:font-weight="bold" style:font-weight-asian="bold" style:font-weight-complex="bold" fo:color="#800000"/>
    </style:style>
    <style:style style:name="P634" style:parent-style-name="Standard" style:family="paragraph">
      <style:paragraph-properties fo:text-align="justify"/>
    </style:style>
    <style:style style:name="P635" style:parent-style-name="Standard" style:family="paragraph">
      <style:paragraph-properties fo:text-align="justify"/>
    </style:style>
    <style:style style:name="T636" style:parent-style-name="Fuentedepárrafopredeter." style:family="text">
      <style:text-properties fo:font-weight="bold" style:font-weight-asian="bold" style:font-weight-complex="bold" fo:color="#800000"/>
    </style:style>
    <style:style style:name="P637" style:parent-style-name="Standard" style:family="paragraph">
      <style:paragraph-properties fo:text-align="justify"/>
    </style:style>
    <style:style style:name="P638" style:parent-style-name="Standard" style:family="paragraph">
      <style:paragraph-properties fo:text-align="justify"/>
    </style:style>
    <style:style style:name="T639" style:parent-style-name="Fuentedepárrafopredeter." style:family="text">
      <style:text-properties fo:font-weight="bold" style:font-weight-asian="bold" style:font-weight-complex="bold"/>
    </style:style>
    <style:style style:name="T640" style:parent-style-name="Fuentedepárrafopredeter." style:family="text">
      <style:text-properties fo:font-weight="bold" style:font-weight-asian="bold" style:font-weight-complex="bold"/>
    </style:style>
    <style:style style:name="T641" style:parent-style-name="Fuentedepárrafopredeter." style:family="text">
      <style:text-properties fo:font-weight="bold" style:font-weight-asian="bold" style:font-weight-complex="bold"/>
    </style:style>
    <style:style style:name="T642" style:parent-style-name="Fuentedepárrafopredeter." style:family="text">
      <style:text-properties fo:font-weight="bold" style:font-weight-asian="bold" style:font-weight-complex="bold"/>
    </style:style>
    <style:style style:name="T643" style:parent-style-name="Fuentedepárrafopredeter." style:family="text">
      <style:text-properties fo:font-weight="bold" style:font-weight-asian="bold" style:font-weight-complex="bold"/>
    </style:style>
    <style:style style:name="P644" style:parent-style-name="Standard" style:family="paragraph">
      <style:paragraph-properties fo:text-align="justify"/>
    </style:style>
    <style:style style:name="P645" style:parent-style-name="Standard" style:family="paragraph">
      <style:paragraph-properties fo:text-align="justify"/>
    </style:style>
    <style:style style:name="T646" style:parent-style-name="Fuentedepárrafopredeter." style:family="text">
      <style:text-properties fo:font-weight="bold" style:font-weight-asian="bold" style:font-weight-complex="bold" fo:color="#800000"/>
    </style:style>
    <style:style style:name="T647" style:parent-style-name="Fuentedepárrafopredeter." style:family="text">
      <style:text-properties fo:font-weight="bold" style:font-weight-asian="bold" style:font-weight-complex="bold"/>
    </style:style>
    <style:style style:name="P648" style:parent-style-name="Standard" style:family="paragraph">
      <style:paragraph-properties fo:text-align="justify"/>
    </style:style>
    <style:style style:name="P649" style:parent-style-name="Standard" style:family="paragraph">
      <style:paragraph-properties fo:text-align="justify"/>
    </style:style>
    <style:style style:name="T650" style:parent-style-name="Fuentedepárrafopredeter." style:family="text">
      <style:text-properties fo:font-weight="bold" style:font-weight-asian="bold" style:font-weight-complex="bold"/>
    </style:style>
    <style:style style:name="P651" style:parent-style-name="Standard" style:family="paragraph">
      <style:paragraph-properties fo:text-align="justify"/>
    </style:style>
    <style:style style:name="P652" style:parent-style-name="Standard" style:family="paragraph">
      <style:paragraph-properties fo:text-align="justify"/>
    </style:style>
    <style:style style:name="T653" style:parent-style-name="Fuentedepárrafopredeter." style:family="text">
      <style:text-properties fo:font-weight="bold" style:font-weight-asian="bold" style:font-weight-complex="bold"/>
    </style:style>
    <style:style style:name="P654" style:parent-style-name="Standard" style:family="paragraph">
      <style:paragraph-properties fo:text-align="justify"/>
    </style:style>
    <style:style style:name="P655" style:parent-style-name="Standard" style:family="paragraph">
      <style:paragraph-properties fo:text-align="justify"/>
    </style:style>
    <style:style style:name="T656" style:parent-style-name="Fuentedepárrafopredeter." style:family="text">
      <style:text-properties fo:font-weight="bold" style:font-weight-asian="bold" style:font-weight-complex="bold"/>
    </style:style>
    <style:style style:name="T657" style:parent-style-name="Fuentedepárrafopredeter." style:family="text">
      <style:text-properties fo:font-weight="bold" style:font-weight-asian="bold" style:font-weight-complex="bold"/>
    </style:style>
    <style:style style:name="P658" style:parent-style-name="Standard" style:family="paragraph">
      <style:paragraph-properties fo:text-align="justify"/>
    </style:style>
    <style:style style:name="P659" style:parent-style-name="Standard" style:family="paragraph">
      <style:paragraph-properties fo:text-align="justify"/>
    </style:style>
    <style:style style:name="P660" style:parent-style-name="Standard" style:family="paragraph">
      <style:paragraph-properties fo:text-align="justify"/>
    </style:style>
    <style:style style:name="P661" style:parent-style-name="Standard" style:family="paragraph">
      <style:paragraph-properties fo:text-align="justify"/>
    </style:style>
    <style:style style:name="P662" style:parent-style-name="Standard" style:family="paragraph">
      <style:paragraph-properties fo:text-align="justify"/>
    </style:style>
    <style:style style:name="P663" style:parent-style-name="Standard" style:family="paragraph">
      <style:paragraph-properties fo:text-align="justify"/>
    </style:style>
    <style:style style:name="P664" style:parent-style-name="Standard" style:family="paragraph">
      <style:paragraph-properties fo:text-align="justify"/>
    </style:style>
    <style:style style:name="P665" style:parent-style-name="Standard" style:family="paragraph">
      <style:paragraph-properties fo:text-align="justify"/>
    </style:style>
    <style:style style:name="P666" style:parent-style-name="Standard" style:family="paragraph">
      <style:paragraph-properties fo:text-align="justify"/>
    </style:style>
    <style:style style:name="P667" style:parent-style-name="Standard" style:family="paragraph">
      <style:paragraph-properties fo:text-align="justify"/>
    </style:style>
    <style:style style:name="P668" style:parent-style-name="Standard" style:family="paragraph">
      <style:paragraph-properties fo:text-align="justify"/>
    </style:style>
    <style:style style:name="P669" style:parent-style-name="Standard" style:family="paragraph">
      <style:paragraph-properties fo:text-align="justify"/>
    </style:style>
    <style:style style:name="P670" style:parent-style-name="Standard" style:family="paragraph">
      <style:paragraph-properties fo:text-align="justify"/>
    </style:style>
    <style:style style:name="P671" style:parent-style-name="Standard" style:family="paragraph">
      <style:paragraph-properties fo:text-align="justify"/>
    </style:style>
    <style:style style:name="P672" style:parent-style-name="Standard" style:family="paragraph">
      <style:paragraph-properties fo:text-align="justify"/>
    </style:style>
    <style:style style:name="P673" style:parent-style-name="Standard" style:family="paragraph">
      <style:paragraph-properties fo:text-align="justify"/>
    </style:style>
    <style:style style:name="P674" style:parent-style-name="Standard" style:family="paragraph">
      <style:paragraph-properties fo:text-align="justify"/>
    </style:style>
    <style:style style:name="P675" style:parent-style-name="Standard" style:family="paragraph">
      <style:paragraph-properties fo:text-align="justify"/>
    </style:style>
    <style:style style:name="P676" style:parent-style-name="Standard" style:family="paragraph">
      <style:paragraph-properties fo:text-align="justify"/>
    </style:style>
    <style:style style:name="P677" style:parent-style-name="Standard" style:family="paragraph">
      <style:paragraph-properties fo:text-align="justify"/>
    </style:style>
    <style:style style:name="P678" style:parent-style-name="Standard" style:family="paragraph">
      <style:paragraph-properties fo:text-align="justify"/>
    </style:style>
    <style:style style:name="P679" style:parent-style-name="Standard" style:family="paragraph">
      <style:paragraph-properties fo:text-align="justify"/>
    </style:style>
    <style:style style:name="P680" style:parent-style-name="Standard" style:family="paragraph">
      <style:paragraph-properties fo:text-align="justify"/>
    </style:style>
    <style:style style:name="P681" style:parent-style-name="Standard" style:family="paragraph">
      <style:paragraph-properties fo:text-align="justify"/>
    </style:style>
    <style:style style:name="P682" style:parent-style-name="Standard" style:family="paragraph">
      <style:paragraph-properties fo:text-align="justify"/>
    </style:style>
    <style:style style:name="P683" style:parent-style-name="Standard" style:family="paragraph">
      <style:paragraph-properties fo:text-align="justify"/>
    </style:style>
    <style:style style:name="P684" style:parent-style-name="Standard" style:family="paragraph">
      <style:paragraph-properties fo:text-align="justify"/>
    </style:style>
    <style:style style:name="P685" style:parent-style-name="Standard" style:family="paragraph">
      <style:paragraph-properties fo:text-align="justify"/>
    </style:style>
    <style:style style:name="P686" style:parent-style-name="Standard" style:family="paragraph">
      <style:paragraph-properties fo:text-align="justify"/>
    </style:style>
    <style:style style:name="P687" style:parent-style-name="Standard" style:family="paragraph">
      <style:paragraph-properties fo:text-align="justify"/>
    </style:style>
    <style:style style:name="P688" style:parent-style-name="Standard" style:family="paragraph">
      <style:paragraph-properties fo:text-align="justify"/>
    </style:style>
    <style:style style:name="P689" style:parent-style-name="Standard" style:family="paragraph">
      <style:paragraph-properties fo:text-align="justify"/>
    </style:style>
    <style:style style:name="P690" style:parent-style-name="Standard" style:family="paragraph">
      <style:paragraph-properties fo:text-align="justify"/>
    </style:style>
    <style:style style:name="P691" style:parent-style-name="Standard" style:family="paragraph">
      <style:paragraph-properties fo:text-align="justify"/>
    </style:style>
    <style:style style:name="P692" style:parent-style-name="Standard" style:family="paragraph">
      <style:paragraph-properties fo:text-align="justify"/>
    </style:style>
    <style:style style:name="P693" style:parent-style-name="Standard" style:family="paragraph">
      <style:paragraph-properties fo:text-align="justify"/>
    </style:style>
    <style:style style:name="P694" style:parent-style-name="Standard" style:family="paragraph">
      <style:paragraph-properties fo:text-align="justify"/>
    </style:style>
    <style:style style:name="P695" style:parent-style-name="Standard" style:family="paragraph">
      <style:paragraph-properties fo:text-align="justify"/>
    </style:style>
    <style:style style:name="P696" style:parent-style-name="Standard" style:family="paragraph">
      <style:paragraph-properties fo:text-align="justify"/>
    </style:style>
    <style:style style:name="P697" style:parent-style-name="Standard" style:family="paragraph">
      <style:paragraph-properties fo:text-align="justify"/>
    </style:style>
    <style:style style:name="P698" style:parent-style-name="Standard" style:family="paragraph">
      <style:paragraph-properties fo:text-align="justify"/>
    </style:style>
    <style:style style:name="P699" style:parent-style-name="Standard" style:family="paragraph">
      <style:paragraph-properties fo:text-align="justify"/>
    </style:style>
    <style:style style:name="P700" style:parent-style-name="Standard" style:family="paragraph">
      <style:paragraph-properties fo:text-align="justify"/>
    </style:style>
    <style:style style:name="P701" style:parent-style-name="Standard" style:family="paragraph">
      <style:paragraph-properties fo:text-align="justify"/>
    </style:style>
    <style:style style:name="P702" style:parent-style-name="Standard" style:family="paragraph">
      <style:paragraph-properties fo:text-align="justify"/>
    </style:style>
    <style:style style:name="P703" style:parent-style-name="Standard" style:family="paragraph">
      <style:paragraph-properties fo:text-align="justify"/>
    </style:style>
    <style:style style:name="P704" style:parent-style-name="Standard" style:family="paragraph">
      <style:paragraph-properties fo:text-align="justify"/>
    </style:style>
    <style:style style:name="P705" style:parent-style-name="Standard" style:family="paragraph">
      <style:paragraph-properties fo:text-align="justify"/>
    </style:style>
    <style:style style:name="P706" style:parent-style-name="Standard" style:family="paragraph">
      <style:paragraph-properties fo:text-align="justify"/>
    </style:style>
    <style:style style:name="P707" style:parent-style-name="Standard" style:family="paragraph">
      <style:paragraph-properties fo:text-align="justify"/>
    </style:style>
    <style:style style:name="P708" style:parent-style-name="Standard" style:family="paragraph">
      <style:paragraph-properties fo:text-align="justify"/>
    </style:style>
    <style:style style:name="P709" style:parent-style-name="Standard" style:family="paragraph">
      <style:paragraph-properties fo:text-align="justify"/>
    </style:style>
    <style:style style:name="P710" style:parent-style-name="Standard" style:family="paragraph">
      <style:paragraph-properties fo:text-align="justify"/>
    </style:style>
    <style:style style:name="P711" style:parent-style-name="Standard" style:family="paragraph">
      <style:paragraph-properties fo:text-align="justify"/>
    </style:style>
    <style:style style:name="P712" style:parent-style-name="Standard" style:family="paragraph">
      <style:paragraph-properties fo:text-align="justify"/>
    </style:style>
    <style:style style:name="T713" style:parent-style-name="Fuentedepárrafopredeter." style:family="text">
      <style:text-properties fo:font-weight="bold" style:font-weight-asian="bold" style:font-weight-complex="bold" fo:color="#800000"/>
    </style:style>
    <style:style style:name="P714" style:parent-style-name="Standard" style:family="paragraph">
      <style:paragraph-properties fo:text-align="justify"/>
    </style:style>
    <style:style style:name="T715" style:parent-style-name="Fuentedepárrafopredeter." style:family="text">
      <style:text-properties fo:font-weight="bold" style:font-weight-asian="bold" style:font-weight-complex="bold"/>
    </style:style>
    <style:style style:name="T716" style:parent-style-name="Fuentedepárrafopredeter." style:family="text">
      <style:text-properties fo:font-weight="bold" style:font-weight-asian="bold" style:font-weight-complex="bold"/>
    </style:style>
    <style:style style:name="T717" style:parent-style-name="Fuentedepárrafopredeter." style:family="text">
      <style:text-properties fo:font-weight="bold" style:font-weight-asian="bold" style:font-weight-complex="bold"/>
    </style:style>
    <style:style style:name="P718" style:parent-style-name="Standard" style:family="paragraph">
      <style:paragraph-properties fo:text-align="justify"/>
    </style:style>
    <style:style style:name="P719" style:parent-style-name="Standard" style:family="paragraph">
      <style:paragraph-properties fo:text-align="justify"/>
    </style:style>
    <style:style style:name="P720" style:parent-style-name="Standard" style:family="paragraph">
      <style:paragraph-properties fo:text-align="justify"/>
    </style:style>
    <style:style style:name="P721" style:parent-style-name="Standard" style:family="paragraph">
      <style:paragraph-properties fo:text-align="justify"/>
    </style:style>
    <style:style style:name="P722" style:parent-style-name="Standard" style:family="paragraph">
      <style:paragraph-properties fo:text-align="justify"/>
    </style:style>
    <style:style style:name="P723" style:parent-style-name="Standard" style:family="paragraph">
      <style:paragraph-properties fo:text-align="justify"/>
    </style:style>
    <style:style style:name="P724" style:parent-style-name="Standard" style:family="paragraph">
      <style:paragraph-properties fo:text-align="justify"/>
    </style:style>
    <style:style style:name="P725" style:parent-style-name="Standard" style:family="paragraph">
      <style:paragraph-properties fo:text-align="justify"/>
    </style:style>
    <style:style style:name="P726" style:parent-style-name="Standard" style:family="paragraph">
      <style:paragraph-properties fo:text-align="justify"/>
    </style:style>
    <style:style style:name="P727" style:parent-style-name="Standard" style:family="paragraph">
      <style:paragraph-properties fo:text-align="justify"/>
    </style:style>
    <style:style style:name="P728" style:parent-style-name="Standard" style:family="paragraph">
      <style:paragraph-properties fo:text-align="justify"/>
    </style:style>
    <style:style style:name="P729" style:parent-style-name="Standard" style:family="paragraph">
      <style:paragraph-properties fo:text-align="justify"/>
    </style:style>
    <style:style style:name="P730" style:parent-style-name="Standard" style:family="paragraph">
      <style:paragraph-properties fo:text-align="justify"/>
    </style:style>
    <style:style style:name="P731" style:parent-style-name="Standard" style:family="paragraph">
      <style:paragraph-properties fo:text-align="justify"/>
    </style:style>
    <style:style style:name="P732" style:parent-style-name="Standard" style:family="paragraph">
      <style:paragraph-properties fo:text-align="justify"/>
    </style:style>
    <style:style style:name="P733" style:parent-style-name="Standard" style:family="paragraph">
      <style:paragraph-properties fo:text-align="justify"/>
    </style:style>
    <style:style style:name="P734" style:parent-style-name="Standard" style:family="paragraph">
      <style:paragraph-properties fo:text-align="justify"/>
    </style:style>
    <style:style style:name="P735" style:parent-style-name="Standard" style:family="paragraph">
      <style:paragraph-properties fo:text-align="justify"/>
    </style:style>
    <style:style style:name="P736" style:parent-style-name="Standard" style:family="paragraph">
      <style:paragraph-properties fo:text-align="justify"/>
    </style:style>
    <style:style style:name="P737" style:parent-style-name="Standard" style:family="paragraph">
      <style:paragraph-properties fo:text-align="justify"/>
    </style:style>
    <style:style style:name="P738" style:parent-style-name="Standard" style:family="paragraph">
      <style:paragraph-properties fo:text-align="justify"/>
    </style:style>
    <style:style style:name="P739" style:parent-style-name="Standard" style:family="paragraph">
      <style:paragraph-properties fo:text-align="justify"/>
    </style:style>
    <style:style style:name="P740" style:parent-style-name="Standard" style:family="paragraph">
      <style:paragraph-properties fo:text-align="justify"/>
    </style:style>
    <style:style style:name="P741" style:parent-style-name="Standard" style:family="paragraph">
      <style:paragraph-properties fo:text-align="justify"/>
    </style:style>
    <style:style style:name="P742" style:parent-style-name="Standard" style:family="paragraph">
      <style:paragraph-properties fo:text-align="justify"/>
    </style:style>
    <style:style style:name="P743" style:parent-style-name="Standard" style:family="paragraph">
      <style:paragraph-properties fo:text-align="justify"/>
    </style:style>
    <style:style style:name="P744" style:parent-style-name="Standard" style:family="paragraph">
      <style:paragraph-properties fo:text-align="justify"/>
    </style:style>
    <style:style style:name="P745" style:parent-style-name="Standard" style:family="paragraph">
      <style:paragraph-properties fo:text-align="justify"/>
    </style:style>
    <style:style style:name="P746" style:parent-style-name="Standard" style:family="paragraph">
      <style:paragraph-properties fo:text-align="justify"/>
    </style:style>
    <style:style style:name="P747" style:parent-style-name="Standard" style:family="paragraph">
      <style:paragraph-properties fo:text-align="justify"/>
    </style:style>
    <style:style style:name="P748" style:parent-style-name="Standard" style:family="paragraph">
      <style:paragraph-properties fo:text-align="justify"/>
    </style:style>
    <style:style style:name="P749" style:parent-style-name="Standard" style:family="paragraph">
      <style:paragraph-properties fo:text-align="justify"/>
    </style:style>
    <style:style style:name="P750" style:parent-style-name="Standard" style:family="paragraph">
      <style:paragraph-properties fo:text-align="justify"/>
    </style:style>
    <style:style style:name="P751" style:parent-style-name="Standard" style:family="paragraph">
      <style:paragraph-properties fo:text-align="justify"/>
    </style:style>
    <style:style style:name="P752" style:parent-style-name="Standard" style:family="paragraph">
      <style:paragraph-properties fo:text-align="justify"/>
    </style:style>
    <style:style style:name="P753" style:parent-style-name="Standard" style:family="paragraph">
      <style:paragraph-properties fo:text-align="justify"/>
    </style:style>
    <style:style style:name="P754" style:parent-style-name="Standard" style:family="paragraph">
      <style:paragraph-properties fo:text-align="justify"/>
    </style:style>
    <style:style style:name="P755" style:parent-style-name="Standard" style:family="paragraph">
      <style:paragraph-properties fo:text-align="justify"/>
    </style:style>
    <style:style style:name="P756" style:parent-style-name="Standard" style:family="paragraph">
      <style:paragraph-properties fo:text-align="justify"/>
    </style:style>
    <style:style style:name="P757" style:parent-style-name="Standard" style:family="paragraph">
      <style:paragraph-properties fo:text-align="justify"/>
    </style:style>
    <style:style style:name="P758" style:parent-style-name="Standard" style:family="paragraph">
      <style:paragraph-properties fo:text-align="justify"/>
    </style:style>
    <style:style style:name="P759" style:parent-style-name="Standard" style:family="paragraph">
      <style:paragraph-properties fo:text-align="justify"/>
    </style:style>
    <style:style style:name="P760" style:parent-style-name="Standard" style:family="paragraph">
      <style:paragraph-properties fo:text-align="justify"/>
    </style:style>
    <style:style style:name="P761" style:parent-style-name="Standard" style:family="paragraph">
      <style:paragraph-properties fo:text-align="justify"/>
    </style:style>
    <style:style style:name="P762" style:parent-style-name="Standard" style:family="paragraph">
      <style:paragraph-properties fo:text-align="justify"/>
    </style:style>
    <style:style style:name="P763" style:parent-style-name="Standard" style:family="paragraph">
      <style:paragraph-properties fo:text-align="justify"/>
    </style:style>
    <style:style style:name="P764" style:parent-style-name="Standard" style:family="paragraph">
      <style:paragraph-properties fo:text-align="justify"/>
    </style:style>
    <style:style style:name="P765" style:parent-style-name="Standard" style:family="paragraph">
      <style:paragraph-properties fo:text-align="justify"/>
    </style:style>
    <style:style style:name="P766" style:parent-style-name="Standard" style:family="paragraph">
      <style:paragraph-properties fo:text-align="justify"/>
    </style:style>
    <style:style style:name="P767" style:parent-style-name="Standard" style:family="paragraph">
      <style:paragraph-properties fo:text-align="justify"/>
    </style:style>
    <style:style style:name="P768" style:parent-style-name="Standard" style:family="paragraph">
      <style:paragraph-properties fo:text-align="justify"/>
    </style:style>
    <style:style style:name="P769" style:parent-style-name="Standard" style:family="paragraph">
      <style:paragraph-properties fo:text-align="center"/>
      <style:text-properties fo:font-weight="bold" style:font-weight-asian="bold" style:font-weight-complex="bold"/>
    </style:style>
    <style:style style:name="P770" style:parent-style-name="Standard" style:family="paragraph">
      <style:paragraph-properties fo:text-align="center"/>
      <style:text-properties fo:font-weight="bold" style:font-weight-asian="bold" style:font-weight-complex="bold"/>
    </style:style>
    <style:style style:name="P771" style:parent-style-name="Standard" style:family="paragraph">
      <style:paragraph-properties fo:text-align="center"/>
      <style:text-properties fo:font-weight="bold" style:font-weight-asian="bold" style:font-weight-complex="bold"/>
    </style:style>
    <style:style style:name="P772" style:parent-style-name="Standard" style:family="paragraph">
      <style:paragraph-properties fo:text-align="center"/>
      <style:text-properties fo:font-weight="bold" style:font-weight-asian="bold" style:font-weight-complex="bold"/>
    </style:style>
    <style:style style:name="P773" style:parent-style-name="Standard" style:family="paragraph">
      <style:paragraph-properties fo:text-align="center"/>
      <style:text-properties fo:font-weight="bold" style:font-weight-asian="bold" style:font-weight-complex="bold"/>
    </style:style>
    <style:style style:name="P774" style:parent-style-name="Standard" style:family="paragraph">
      <style:paragraph-properties fo:text-align="center"/>
      <style:text-properties fo:font-weight="bold" style:font-weight-asian="bold" style:font-weight-complex="bold"/>
    </style:style>
    <style:style style:name="P775" style:parent-style-name="Standard" style:family="paragraph">
      <style:paragraph-properties fo:text-align="center"/>
      <style:text-properties fo:font-weight="bold" style:font-weight-asian="bold" style:font-weight-complex="bold"/>
    </style:style>
    <style:style style:name="P776" style:parent-style-name="Standard" style:family="paragraph">
      <style:paragraph-properties fo:text-align="center"/>
      <style:text-properties fo:font-weight="bold" style:font-weight-asian="bold" style:font-weight-complex="bold"/>
    </style:style>
    <style:style style:name="P777" style:parent-style-name="Standard" style:family="paragraph">
      <style:paragraph-properties fo:text-align="justify"/>
    </style:style>
    <style:style style:name="T778" style:parent-style-name="Fuentedepárrafopredeter." style:family="text">
      <style:text-properties fo:font-weight="bold" style:font-weight-asian="bold" style:font-weight-complex="bold" fo:color="#800000"/>
    </style:style>
    <style:style style:name="T779" style:parent-style-name="Fuentedepárrafopredeter." style:family="text">
      <style:text-properties fo:font-weight="bold" style:font-weight-asian="bold" style:font-weight-complex="bold" fo:color="#800000"/>
    </style:style>
    <style:style style:name="P780" style:parent-style-name="Standard" style:family="paragraph">
      <style:paragraph-properties fo:text-align="justify"/>
    </style:style>
    <style:style style:name="T781" style:parent-style-name="Fuentedepárrafopredeter." style:family="text">
      <style:text-properties fo:font-weight="bold" style:font-weight-asian="bold" style:font-weight-complex="bold" fo:color="#800000"/>
    </style:style>
    <style:style style:name="T782" style:parent-style-name="Fuentedepárrafopredeter." style:family="text">
      <style:text-properties fo:font-weight="bold" style:font-weight-asian="bold" style:font-weight-complex="bold" fo:color="#800000"/>
    </style:style>
    <style:style style:name="P783" style:parent-style-name="Standard" style:family="paragraph">
      <style:paragraph-properties fo:text-align="justify"/>
    </style:style>
    <style:style style:name="P784" style:parent-style-name="Standard" style:family="paragraph">
      <style:paragraph-properties fo:text-align="justify"/>
    </style:style>
    <style:style style:name="T785" style:parent-style-name="Fuentedepárrafopredeter." style:family="text">
      <style:text-properties fo:font-weight="bold" style:font-weight-asian="bold" style:font-weight-complex="bold" fo:color="#800000"/>
    </style:style>
    <style:style style:name="T786" style:parent-style-name="Fuentedepárrafopredeter." style:family="text">
      <style:text-properties fo:font-weight="bold" style:font-weight-asian="bold" style:font-weight-complex="bold" fo:color="#800000"/>
    </style:style>
    <style:style style:name="P787" style:parent-style-name="Standard" style:family="paragraph">
      <style:paragraph-properties fo:text-align="justify"/>
    </style:style>
    <style:style style:name="P788" style:parent-style-name="Standard" style:family="paragraph">
      <style:paragraph-properties fo:text-align="justify"/>
    </style:style>
    <style:style style:name="T789" style:parent-style-name="Fuentedepárrafopredeter." style:family="text">
      <style:text-properties fo:font-weight="bold" style:font-weight-asian="bold" style:font-weight-complex="bold" fo:color="#800000"/>
    </style:style>
    <style:style style:name="P790" style:parent-style-name="Standard" style:family="paragraph">
      <style:paragraph-properties fo:text-align="justify"/>
    </style:style>
    <style:style style:name="T791" style:parent-style-name="Fuentedepárrafopredeter." style:family="text">
      <style:text-properties fo:font-weight="bold" style:font-weight-asian="bold" style:font-weight-complex="bold"/>
    </style:style>
    <style:style style:name="P792" style:parent-style-name="Standard" style:family="paragraph">
      <style:paragraph-properties fo:text-align="justify"/>
    </style:style>
    <style:style style:name="P793" style:parent-style-name="Standard" style:family="paragraph">
      <style:paragraph-properties fo:text-align="justify"/>
    </style:style>
    <style:style style:name="T794" style:parent-style-name="Fuentedepárrafopredeter." style:family="text">
      <style:text-properties fo:font-weight="bold" style:font-weight-asian="bold" style:font-weight-complex="bold" fo:color="#800000"/>
    </style:style>
    <style:style style:name="P795" style:parent-style-name="Standard" style:family="paragraph">
      <style:paragraph-properties fo:text-align="justify"/>
    </style:style>
    <style:style style:name="P796" style:parent-style-name="Standard" style:family="paragraph">
      <style:paragraph-properties fo:text-align="justify"/>
    </style:style>
    <style:style style:name="P797" style:parent-style-name="Standard" style:family="paragraph">
      <style:paragraph-properties fo:text-align="justify"/>
    </style:style>
    <style:style style:name="P798" style:parent-style-name="Standard" style:family="paragraph">
      <style:paragraph-properties fo:text-align="justify"/>
    </style:style>
    <style:style style:name="P799" style:parent-style-name="Standard" style:family="paragraph">
      <style:paragraph-properties fo:text-align="justify"/>
    </style:style>
    <style:style style:name="P800" style:parent-style-name="Standard" style:family="paragraph">
      <style:paragraph-properties fo:text-align="justify"/>
    </style:style>
    <style:style style:name="P801" style:parent-style-name="Standard" style:family="paragraph">
      <style:paragraph-properties fo:text-align="justify"/>
    </style:style>
    <style:style style:name="P802" style:parent-style-name="Standard" style:family="paragraph">
      <style:paragraph-properties fo:text-align="justify"/>
    </style:style>
    <style:style style:name="P803" style:parent-style-name="Standard" style:family="paragraph">
      <style:paragraph-properties fo:text-align="justify"/>
    </style:style>
    <style:style style:name="P804" style:parent-style-name="Standard" style:family="paragraph">
      <style:paragraph-properties fo:text-align="justify"/>
    </style:style>
    <style:style style:name="P805" style:parent-style-name="Standard" style:family="paragraph">
      <style:paragraph-properties fo:text-align="justify"/>
    </style:style>
    <style:style style:name="P806" style:parent-style-name="Standard" style:family="paragraph">
      <style:paragraph-properties fo:text-align="justify"/>
    </style:style>
    <style:style style:name="P807" style:parent-style-name="Standard" style:family="paragraph">
      <style:paragraph-properties fo:text-align="justify"/>
    </style:style>
    <style:style style:name="P808" style:parent-style-name="Standard" style:family="paragraph">
      <style:paragraph-properties fo:text-align="justify"/>
    </style:style>
    <style:style style:name="P809" style:parent-style-name="Standard" style:family="paragraph">
      <style:paragraph-properties fo:text-align="justify"/>
    </style:style>
    <style:style style:name="P810" style:parent-style-name="Standard" style:family="paragraph">
      <style:paragraph-properties fo:text-align="justify"/>
    </style:style>
    <style:style style:name="P811" style:parent-style-name="Standard" style:family="paragraph">
      <style:paragraph-properties fo:text-align="justify"/>
    </style:style>
    <style:style style:name="P812" style:parent-style-name="Standard" style:family="paragraph">
      <style:paragraph-properties fo:text-align="justify"/>
    </style:style>
    <style:style style:name="P813" style:parent-style-name="Standard" style:family="paragraph">
      <style:paragraph-properties fo:text-align="justify"/>
    </style:style>
    <style:style style:name="P814" style:parent-style-name="Standard" style:family="paragraph">
      <style:paragraph-properties fo:text-align="justify"/>
    </style:style>
    <style:style style:name="P815" style:parent-style-name="Standard" style:family="paragraph">
      <style:paragraph-properties fo:text-align="justify"/>
    </style:style>
    <style:style style:name="P816" style:parent-style-name="Standard" style:family="paragraph">
      <style:paragraph-properties fo:text-align="justify"/>
    </style:style>
    <style:style style:name="P817" style:parent-style-name="Standard" style:family="paragraph">
      <style:paragraph-properties fo:text-align="justify"/>
    </style:style>
    <style:style style:name="P818" style:parent-style-name="Standard" style:family="paragraph">
      <style:paragraph-properties fo:text-align="justify"/>
    </style:style>
    <style:style style:name="P819" style:parent-style-name="Standard" style:family="paragraph">
      <style:paragraph-properties fo:text-align="justify"/>
    </style:style>
    <style:style style:name="P820" style:parent-style-name="Standard" style:family="paragraph">
      <style:paragraph-properties fo:text-align="justify"/>
    </style:style>
    <style:style style:name="T821" style:parent-style-name="Fuentedepárrafopredeter." style:family="text">
      <style:text-properties fo:language="en" fo:country="US"/>
    </style:style>
    <style:style style:name="T822" style:parent-style-name="Fuentedepárrafopredeter." style:family="text">
      <style:text-properties fo:language="en" fo:country="US"/>
    </style:style>
    <style:style style:name="P823" style:parent-style-name="Standard" style:family="paragraph">
      <style:paragraph-properties fo:text-align="justify"/>
      <style:text-properties fo:language="en" fo:country="US"/>
    </style:style>
    <style:style style:name="P824" style:parent-style-name="Standard" style:family="paragraph">
      <style:paragraph-properties fo:text-align="justify"/>
    </style:style>
    <style:style style:name="T825" style:parent-style-name="Fuentedepárrafopredeter." style:family="text">
      <style:text-properties fo:language="en" fo:country="US"/>
    </style:style>
    <style:style style:name="P826" style:parent-style-name="Standard" style:family="paragraph">
      <style:paragraph-properties fo:text-align="justify"/>
    </style:style>
    <style:style style:name="P827" style:parent-style-name="Standard" style:family="paragraph">
      <style:paragraph-properties fo:text-align="justify"/>
    </style:style>
    <style:style style:name="P828" style:parent-style-name="Standard" style:family="paragraph">
      <style:paragraph-properties fo:text-align="justify"/>
    </style:style>
    <style:style style:name="T829" style:parent-style-name="Fuentedepárrafopredeter." style:family="text">
      <style:text-properties style:font-name-asian="Arial" style:font-name-complex="Arial" fo:font-weight="bold" style:font-weight-asian="bold" style:font-weight-complex="bold"/>
    </style:style>
    <style:style style:name="T830" style:parent-style-name="Fuentedepárrafopredeter." style:family="text">
      <style:text-properties style:font-name-asian="Arial" style:font-name-complex="Arial" fo:font-weight="bold" style:font-weight-asian="bold" style:font-weight-complex="bold" fo:color="#FF0000"/>
    </style:style>
    <style:style style:name="T831" style:parent-style-name="Fuentedepárrafopredeter." style:family="text">
      <style:text-properties style:font-name-asian="Arial" style:font-name-complex="Arial" fo:font-weight="bold" style:font-weight-asian="bold" style:font-weight-complex="bold"/>
    </style:style>
    <style:style style:name="T832" style:parent-style-name="Fuentedepárrafopredeter." style:family="text">
      <style:text-properties style:font-name-asian="Arial" style:font-name-complex="Arial"/>
    </style:style>
    <style:style style:name="T833" style:parent-style-name="Fuentedepárrafopredeter." style:family="text">
      <style:text-properties style:font-name-asian="Times New Roman" style:font-name-complex="Times New Roman" fo:font-weight="bold" style:font-weight-asian="bold" style:font-weight-complex="bold"/>
    </style:style>
    <style:style style:name="T834" style:parent-style-name="Fuentedepárrafopredeter." style:family="text">
      <style:text-properties style:font-name-asian="Arial" style:font-name-complex="Arial" fo:font-weight="bold" style:font-weight-asian="bold" style:font-weight-complex="bold"/>
    </style:style>
    <style:style style:name="P835" style:parent-style-name="Standard" style:family="paragraph">
      <style:paragraph-properties style:text-autospace="none" fo:text-align="justify"/>
    </style:style>
    <style:style style:name="T836" style:parent-style-name="Fuentedepárrafopredeter." style:family="text">
      <style:text-properties style:font-name-asian="Arial" style:font-name-complex="Arial"/>
    </style:style>
    <style:style style:name="T837" style:parent-style-name="Fuentedepárrafopredeter." style:family="text">
      <style:text-properties style:font-name-asian="Arial" style:font-name-complex="Arial" fo:font-weight="bold" style:font-weight-asian="bold" style:font-weight-complex="bold"/>
    </style:style>
    <style:style style:name="T838" style:parent-style-name="Fuentedepárrafopredeter." style:family="text">
      <style:text-properties style:font-name-asian="Arial" style:font-name-complex="Arial"/>
    </style:style>
    <style:style style:name="T839" style:parent-style-name="Fuentedepárrafopredeter." style:family="text">
      <style:text-properties style:font-name-asian="Arial" style:font-name-complex="Arial" fo:font-weight="bold" style:font-weight-asian="bold" style:font-weight-complex="bold"/>
    </style:style>
    <style:style style:name="T840" style:parent-style-name="Fuentedepárrafopredeter." style:family="text">
      <style:text-properties style:font-name-asian="Arial" style:font-name-complex="Arial"/>
    </style:style>
    <style:style style:name="T841" style:parent-style-name="Fuentedepárrafopredeter." style:family="text">
      <style:text-properties style:font-name-asian="Times New Roman" style:font-name-complex="Times New Roman"/>
    </style:style>
    <style:style style:name="T842" style:parent-style-name="Fuentedepárrafopredeter." style:family="text">
      <style:text-properties style:font-name-asian="Arial" style:font-name-complex="Arial"/>
    </style:style>
    <style:style style:name="T843" style:parent-style-name="Fuentedepárrafopredeter." style:family="text">
      <style:text-properties style:font-name-asian="Arial" style:font-name-complex="Arial" fo:font-weight="bold" style:font-weight-asian="bold" style:font-weight-complex="bold"/>
    </style:style>
    <style:style style:name="T844" style:parent-style-name="Fuentedepárrafopredeter." style:family="text">
      <style:text-properties style:font-name-asian="Arial" style:font-name-complex="Arial"/>
    </style:style>
    <style:style style:name="T845" style:parent-style-name="Fuentedepárrafopredeter." style:family="text">
      <style:text-properties style:font-name-asian="Arial" style:font-name-complex="Arial" fo:font-weight="bold" style:font-weight-asian="bold" style:font-weight-complex="bold"/>
    </style:style>
    <style:style style:name="T846" style:parent-style-name="Fuentedepárrafopredeter." style:family="text">
      <style:text-properties style:font-name-asian="Arial" style:font-name-complex="Arial"/>
    </style:style>
    <style:style style:name="T847" style:parent-style-name="Fuentedepárrafopredeter." style:family="text">
      <style:text-properties style:font-name-asian="Arial" style:font-name-complex="Arial" fo:font-weight="bold" style:font-weight-asian="bold" style:font-weight-complex="bold"/>
    </style:style>
    <style:style style:name="T848" style:parent-style-name="Fuentedepárrafopredeter." style:family="text">
      <style:text-properties style:font-name-asian="Arial" style:font-name-complex="Arial"/>
    </style:style>
    <style:style style:name="T849" style:parent-style-name="Fuentedepárrafopredeter." style:family="text">
      <style:text-properties style:font-name-asian="Arial" style:font-name-complex="Arial"/>
    </style:style>
    <style:style style:name="T850" style:parent-style-name="Fuentedepárrafopredeter." style:family="text">
      <style:text-properties style:font-name-asian="Arial" style:font-name-complex="Arial" fo:font-weight="bold" style:font-weight-asian="bold" style:font-weight-complex="bold"/>
    </style:style>
    <style:style style:name="T851" style:parent-style-name="Fuentedepárrafopredeter." style:family="text">
      <style:text-properties style:font-name-asian="Arial" style:font-name-complex="Arial"/>
    </style:style>
    <style:style style:name="T852" style:parent-style-name="Fuentedepárrafopredeter." style:family="text">
      <style:text-properties style:font-name-asian="Times New Roman" style:font-name-complex="Times New Roman"/>
    </style:style>
    <style:style style:name="T853" style:parent-style-name="Fuentedepárrafopredeter." style:family="text">
      <style:text-properties style:font-name-asian="Arial" style:font-name-complex="Arial"/>
    </style:style>
    <style:style style:name="T854" style:parent-style-name="Fuentedepárrafopredeter." style:family="text">
      <style:text-properties style:font-name-asian="Times New Roman" style:font-name-complex="Times New Roman"/>
    </style:style>
    <style:style style:name="T855" style:parent-style-name="Fuentedepárrafopredeter." style:family="text">
      <style:text-properties style:font-name-asian="Arial" style:font-name-complex="Arial"/>
    </style:style>
    <style:style style:name="T856" style:parent-style-name="Fuentedepárrafopredeter." style:family="text">
      <style:text-properties style:font-name-asian="Arial" style:font-name-complex="Arial" fo:font-weight="bold" style:font-weight-asian="bold" style:font-weight-complex="bold"/>
    </style:style>
    <style:style style:name="P857" style:parent-style-name="Standard" style:family="paragraph">
      <style:paragraph-properties style:text-autospace="none" fo:text-align="justify"/>
      <style:text-properties style:font-name-asian="Arial" style:font-name-complex="Arial" fo:font-weight="bold" style:font-weight-asian="bold" style:font-weight-complex="bold"/>
    </style:style>
    <style:style style:name="P858" style:parent-style-name="Standard" style:family="paragraph">
      <style:paragraph-properties fo:text-align="justify"/>
    </style:style>
    <style:style style:name="T859" style:parent-style-name="Fuentedepárrafopredeter." style:family="text">
      <style:text-properties style:font-name-asian="Arial" style:font-name-complex="Arial" fo:font-weight="bold" style:font-weight-asian="bold" style:font-weight-complex="bold"/>
    </style:style>
    <style:style style:name="T860" style:parent-style-name="Fuentedepárrafopredeter." style:family="text">
      <style:text-properties style:font-name-asian="Arial" style:font-name-complex="Arial"/>
    </style:style>
    <style:style style:name="T861" style:parent-style-name="Fuentedepárrafopredeter." style:family="text">
      <style:text-properties style:font-name-asian="Arial" style:font-name-complex="Arial" fo:font-weight="bold" style:font-weight-asian="bold" style:font-weight-complex="bold"/>
    </style:style>
    <style:style style:name="T862" style:parent-style-name="Fuentedepárrafopredeter." style:family="text">
      <style:text-properties style:font-name-asian="Arial" style:font-name-complex="Arial" fo:font-weight="bold" style:font-weight-asian="bold" style:font-weight-complex="bold"/>
    </style:style>
    <style:style style:name="P863" style:parent-style-name="Standard" style:family="paragraph">
      <style:paragraph-properties style:text-autospace="none" fo:text-align="justify"/>
      <style:text-properties style:font-name-asian="Arial" style:font-name-complex="Arial" fo:font-weight="bold" style:font-weight-asian="bold" style:font-weight-complex="bold"/>
    </style:style>
    <style:style style:name="P864" style:parent-style-name="Standard" style:family="paragraph">
      <style:paragraph-properties fo:text-align="justify"/>
    </style:style>
    <style:style style:name="P865" style:parent-style-name="Standard" style:family="paragraph">
      <style:paragraph-properties fo:text-align="justify"/>
    </style:style>
    <style:style style:name="P866" style:parent-style-name="Standard" style:family="paragraph">
      <style:paragraph-properties fo:text-align="justify"/>
    </style:style>
    <style:style style:name="P867" style:parent-style-name="Standard" style:family="paragraph">
      <style:paragraph-properties fo:text-align="justify"/>
    </style:style>
    <style:style style:name="P868" style:parent-style-name="Standard" style:family="paragraph">
      <style:paragraph-properties fo:text-align="justify"/>
    </style:style>
    <style:style style:name="P869" style:parent-style-name="Standard" style:family="paragraph">
      <style:paragraph-properties fo:text-align="justify"/>
    </style:style>
    <style:style style:name="P870" style:parent-style-name="Standard" style:family="paragraph">
      <style:paragraph-properties fo:text-align="justify"/>
    </style:style>
    <style:style style:name="P871" style:parent-style-name="Standard" style:family="paragraph">
      <style:paragraph-properties fo:text-align="justify"/>
    </style:style>
    <style:style style:name="P872" style:parent-style-name="Standard" style:family="paragraph">
      <style:paragraph-properties fo:text-align="justify"/>
    </style:style>
    <style:style style:name="P873" style:parent-style-name="Standard" style:family="paragraph">
      <style:paragraph-properties fo:text-align="justify"/>
    </style:style>
    <style:style style:name="P874" style:parent-style-name="Standard" style:family="paragraph">
      <style:paragraph-properties fo:text-align="justify"/>
    </style:style>
    <style:style style:name="P875" style:parent-style-name="Standard" style:family="paragraph">
      <style:paragraph-properties fo:text-align="justify"/>
    </style:style>
    <style:style style:name="P876" style:parent-style-name="Standard" style:family="paragraph">
      <style:paragraph-properties fo:text-align="justify"/>
    </style:style>
    <style:style style:name="P877" style:parent-style-name="Standard" style:family="paragraph">
      <style:paragraph-properties fo:text-align="justify"/>
    </style:style>
    <style:style style:name="P878" style:parent-style-name="Standard" style:family="paragraph">
      <style:paragraph-properties fo:text-align="justify"/>
    </style:style>
    <style:style style:name="P879" style:parent-style-name="Standard" style:family="paragraph">
      <style:paragraph-properties fo:text-align="center"/>
      <style:text-properties fo:font-weight="bold" style:font-weight-asian="bold" style:font-weight-complex="bold"/>
    </style:style>
    <style:style style:name="P880" style:parent-style-name="Standard" style:family="paragraph">
      <style:paragraph-properties fo:text-align="center"/>
      <style:text-properties fo:font-weight="bold" style:font-weight-asian="bold" style:font-weight-complex="bold"/>
    </style:style>
    <style:style style:name="P881" style:parent-style-name="Standard" style:family="paragraph">
      <style:paragraph-properties fo:text-align="center"/>
      <style:text-properties fo:font-weight="bold" style:font-weight-asian="bold" style:font-weight-complex="bold"/>
    </style:style>
    <style:style style:name="P882" style:parent-style-name="Standard" style:family="paragraph">
      <style:paragraph-properties fo:text-align="center"/>
      <style:text-properties fo:font-weight="bold" style:font-weight-asian="bold" style:font-weight-complex="bold"/>
    </style:style>
    <style:style style:name="P883" style:parent-style-name="Standard" style:family="paragraph">
      <style:paragraph-properties fo:text-align="justify"/>
    </style:style>
    <style:style style:name="P884" style:parent-style-name="Standard" style:family="paragraph">
      <style:paragraph-properties fo:text-align="justify"/>
    </style:style>
    <style:style style:name="P885" style:parent-style-name="Standard" style:family="paragraph">
      <style:paragraph-properties fo:text-align="justify"/>
    </style:style>
    <style:style style:name="P886" style:parent-style-name="Standard" style:family="paragraph">
      <style:paragraph-properties fo:text-align="justify"/>
    </style:style>
    <style:style style:name="P887" style:parent-style-name="Standard" style:family="paragraph">
      <style:paragraph-properties fo:text-align="justify"/>
    </style:style>
    <style:style style:name="P888" style:parent-style-name="Standard" style:family="paragraph">
      <style:paragraph-properties fo:text-align="justify"/>
    </style:style>
    <style:style style:name="P889" style:parent-style-name="Standard" style:family="paragraph">
      <style:paragraph-properties fo:text-align="justify"/>
    </style:style>
    <style:style style:name="P890" style:parent-style-name="Standard" style:family="paragraph">
      <style:paragraph-properties fo:text-align="justify"/>
    </style:style>
    <style:style style:name="P891" style:parent-style-name="Standard" style:family="paragraph">
      <style:paragraph-properties fo:text-align="justify"/>
    </style:style>
    <style:style style:name="P892" style:parent-style-name="Standard" style:family="paragraph">
      <style:paragraph-properties fo:text-align="justify"/>
    </style:style>
    <style:style style:name="P893" style:parent-style-name="Standard" style:family="paragraph">
      <style:paragraph-properties fo:text-align="justify"/>
    </style:style>
    <style:style style:name="P894" style:parent-style-name="Standard" style:family="paragraph">
      <style:paragraph-properties fo:text-align="justify"/>
    </style:style>
    <style:style style:name="P895" style:parent-style-name="Standard" style:family="paragraph">
      <style:paragraph-properties fo:text-align="justify"/>
    </style:style>
    <style:style style:name="P896" style:parent-style-name="Standard" style:family="paragraph">
      <style:paragraph-properties fo:text-align="justify"/>
    </style:style>
    <style:style style:name="P897" style:parent-style-name="Standard" style:family="paragraph">
      <style:paragraph-properties fo:text-align="justify"/>
    </style:style>
    <style:style style:name="P898" style:parent-style-name="Standard" style:family="paragraph">
      <style:paragraph-properties fo:text-align="justify"/>
    </style:style>
    <style:style style:name="P899" style:parent-style-name="Standard" style:family="paragraph">
      <style:paragraph-properties fo:text-align="justify"/>
    </style:style>
    <style:style style:name="P900" style:parent-style-name="Standard" style:family="paragraph">
      <style:paragraph-properties fo:text-align="justify"/>
    </style:style>
    <style:style style:name="P901" style:parent-style-name="Standard" style:family="paragraph">
      <style:paragraph-properties fo:text-align="justify"/>
    </style:style>
    <style:style style:name="P902" style:parent-style-name="Standard" style:family="paragraph">
      <style:paragraph-properties fo:text-align="justify"/>
    </style:style>
    <style:style style:name="P903" style:parent-style-name="Standard" style:family="paragraph">
      <style:paragraph-properties fo:text-align="justify"/>
    </style:style>
    <style:style style:name="P904" style:parent-style-name="Standard" style:family="paragraph">
      <style:paragraph-properties fo:text-align="justify"/>
    </style:style>
    <style:style style:name="P905" style:parent-style-name="Standard" style:family="paragraph">
      <style:paragraph-properties fo:text-align="justify"/>
    </style:style>
    <style:style style:name="P906" style:parent-style-name="Standard" style:family="paragraph">
      <style:paragraph-properties fo:text-align="justify"/>
    </style:style>
    <style:style style:name="P907" style:parent-style-name="Standard" style:family="paragraph">
      <style:paragraph-properties fo:text-align="justify"/>
    </style:style>
    <style:style style:name="P908" style:parent-style-name="Standard" style:family="paragraph">
      <style:paragraph-properties fo:text-align="justify"/>
    </style:style>
    <style:style style:name="P909" style:parent-style-name="Standard" style:family="paragraph">
      <style:paragraph-properties fo:text-align="justify"/>
    </style:style>
    <style:style style:name="P910" style:parent-style-name="Standard" style:family="paragraph">
      <style:paragraph-properties fo:text-align="justify"/>
    </style:style>
    <style:style style:name="P911" style:parent-style-name="Standard" style:family="paragraph">
      <style:paragraph-properties fo:text-align="justify"/>
    </style:style>
    <style:style style:name="P912" style:parent-style-name="Standard" style:family="paragraph">
      <style:paragraph-properties fo:text-align="justify"/>
    </style:style>
    <style:style style:name="P913" style:parent-style-name="Standard" style:family="paragraph">
      <style:paragraph-properties fo:text-align="justify"/>
    </style:style>
    <style:style style:name="P914" style:parent-style-name="Standard" style:family="paragraph">
      <style:paragraph-properties fo:text-align="justify"/>
    </style:style>
    <style:style style:name="P915" style:parent-style-name="Standard" style:family="paragraph">
      <style:paragraph-properties fo:text-align="justify"/>
    </style:style>
    <style:style style:name="P916" style:parent-style-name="Standard" style:family="paragraph">
      <style:paragraph-properties fo:text-align="justify"/>
    </style:style>
    <style:style style:name="P917" style:parent-style-name="Standard" style:family="paragraph">
      <style:paragraph-properties fo:text-align="justify"/>
    </style:style>
    <style:style style:name="P918" style:parent-style-name="Standard" style:family="paragraph">
      <style:paragraph-properties fo:text-align="justify"/>
    </style:style>
    <style:style style:name="P919" style:parent-style-name="Standard" style:family="paragraph">
      <style:paragraph-properties fo:text-align="justify"/>
    </style:style>
    <style:style style:name="P920" style:parent-style-name="Standard" style:family="paragraph">
      <style:paragraph-properties fo:text-align="justify"/>
    </style:style>
    <style:style style:name="P921" style:parent-style-name="Standard" style:family="paragraph">
      <style:paragraph-properties fo:text-align="justify"/>
    </style:style>
    <style:style style:name="P922" style:parent-style-name="Standard" style:family="paragraph">
      <style:paragraph-properties fo:text-align="justify"/>
    </style:style>
    <style:style style:name="P923" style:parent-style-name="Standard" style:family="paragraph">
      <style:paragraph-properties fo:text-align="justify"/>
    </style:style>
    <style:style style:name="P924" style:parent-style-name="Standard" style:family="paragraph">
      <style:paragraph-properties fo:text-align="justify"/>
    </style:style>
    <style:style style:name="P925" style:parent-style-name="Standard" style:family="paragraph">
      <style:paragraph-properties fo:text-align="justify"/>
    </style:style>
    <style:style style:name="P926" style:parent-style-name="Standard" style:family="paragraph">
      <style:paragraph-properties fo:text-align="justify"/>
    </style:style>
    <style:style style:name="P927" style:parent-style-name="Standard" style:family="paragraph">
      <style:paragraph-properties fo:text-align="justify"/>
    </style:style>
    <style:style style:name="P928" style:parent-style-name="Standard" style:family="paragraph">
      <style:paragraph-properties fo:text-align="justify"/>
    </style:style>
    <style:style style:name="P929" style:parent-style-name="Standard" style:family="paragraph">
      <style:paragraph-properties fo:text-align="justify"/>
    </style:style>
    <style:style style:name="P930" style:parent-style-name="Standard" style:family="paragraph">
      <style:paragraph-properties fo:text-align="justify"/>
    </style:style>
    <style:style style:name="P931" style:parent-style-name="Standard" style:family="paragraph">
      <style:paragraph-properties fo:text-align="justify"/>
    </style:style>
    <style:style style:name="P932" style:parent-style-name="Standard" style:family="paragraph">
      <style:paragraph-properties fo:text-align="justify"/>
    </style:style>
    <style:style style:name="P933" style:parent-style-name="Standard" style:family="paragraph">
      <style:paragraph-properties fo:text-align="justify"/>
    </style:style>
    <style:style style:name="P934" style:parent-style-name="Standard" style:family="paragraph">
      <style:paragraph-properties fo:text-align="justify"/>
    </style:style>
    <style:style style:name="P935" style:parent-style-name="Standard" style:family="paragraph">
      <style:paragraph-properties fo:text-align="justify"/>
    </style:style>
    <style:style style:name="P936" style:parent-style-name="Standard" style:family="paragraph">
      <style:paragraph-properties fo:text-align="justify"/>
    </style:style>
    <style:style style:name="P937" style:parent-style-name="Standard" style:family="paragraph">
      <style:paragraph-properties fo:text-align="justify"/>
    </style:style>
    <style:style style:name="P938" style:parent-style-name="Standard" style:family="paragraph">
      <style:paragraph-properties fo:text-align="justify"/>
    </style:style>
    <style:style style:name="P939" style:parent-style-name="Standard" style:family="paragraph">
      <style:paragraph-properties fo:text-align="justify"/>
    </style:style>
    <style:style style:name="P940" style:parent-style-name="Standard" style:family="paragraph">
      <style:paragraph-properties fo:text-align="justify"/>
    </style:style>
    <style:style style:name="P941" style:parent-style-name="Standard" style:family="paragraph">
      <style:paragraph-properties fo:text-align="justify"/>
    </style:style>
    <style:style style:name="P942" style:parent-style-name="Standard" style:family="paragraph">
      <style:paragraph-properties fo:text-align="justify"/>
    </style:style>
    <style:style style:name="P943" style:parent-style-name="Standard" style:family="paragraph">
      <style:paragraph-properties fo:text-align="justify"/>
    </style:style>
    <style:style style:name="P944" style:parent-style-name="Standard" style:family="paragraph">
      <style:paragraph-properties fo:text-align="justify"/>
    </style:style>
    <style:style style:name="P945" style:parent-style-name="Standard" style:family="paragraph">
      <style:paragraph-properties fo:text-align="justify"/>
    </style:style>
    <style:style style:name="P946" style:parent-style-name="Standard" style:family="paragraph">
      <style:paragraph-properties fo:text-align="justify"/>
    </style:style>
    <style:style style:name="P947" style:parent-style-name="Standard" style:family="paragraph">
      <style:paragraph-properties fo:text-align="justify"/>
    </style:style>
    <style:style style:name="P948" style:parent-style-name="Standard" style:family="paragraph">
      <style:paragraph-properties fo:text-align="justify"/>
    </style:style>
    <style:style style:name="P949" style:parent-style-name="Standard" style:family="paragraph">
      <style:paragraph-properties fo:text-align="justify"/>
    </style:style>
    <style:style style:name="P950" style:parent-style-name="Standard" style:family="paragraph">
      <style:paragraph-properties fo:text-align="justify"/>
    </style:style>
    <style:style style:name="P951" style:parent-style-name="Standard" style:family="paragraph">
      <style:paragraph-properties fo:text-align="justify"/>
    </style:style>
    <style:style style:name="P952" style:parent-style-name="Standard" style:family="paragraph">
      <style:paragraph-properties fo:text-align="justify"/>
    </style:style>
    <style:style style:name="P953" style:parent-style-name="Standard" style:family="paragraph">
      <style:paragraph-properties fo:text-align="justify"/>
    </style:style>
    <style:style style:name="P954" style:parent-style-name="Standard" style:family="paragraph">
      <style:paragraph-properties fo:text-align="justify"/>
    </style:style>
    <style:style style:name="P955" style:parent-style-name="Standard" style:family="paragraph">
      <style:paragraph-properties fo:text-align="justify"/>
    </style:style>
    <style:style style:name="P956" style:parent-style-name="Standard" style:family="paragraph">
      <style:paragraph-properties fo:text-align="justify"/>
    </style:style>
    <style:style style:name="P957" style:parent-style-name="Standard" style:family="paragraph">
      <style:paragraph-properties fo:text-align="center"/>
      <style:text-properties fo:font-weight="bold" style:font-weight-asian="bold" style:font-weight-complex="bold"/>
    </style:style>
    <style:style style:name="P958" style:parent-style-name="Standard" style:family="paragraph">
      <style:paragraph-properties fo:text-align="center"/>
      <style:text-properties fo:font-weight="bold" style:font-weight-asian="bold" style:font-weight-complex="bold"/>
    </style:style>
    <style:style style:name="P959" style:parent-style-name="Standard" style:family="paragraph">
      <style:paragraph-properties fo:text-align="center"/>
      <style:text-properties fo:font-weight="bold" style:font-weight-asian="bold" style:font-weight-complex="bold"/>
    </style:style>
    <style:style style:name="P960" style:parent-style-name="Standard" style:family="paragraph">
      <style:paragraph-properties fo:text-align="justify"/>
    </style:style>
    <style:style style:name="P961" style:parent-style-name="Standard" style:family="paragraph">
      <style:paragraph-properties fo:text-align="justify"/>
    </style:style>
    <style:style style:name="P962" style:parent-style-name="Standard" style:family="paragraph">
      <style:paragraph-properties fo:text-align="justify"/>
    </style:style>
    <style:style style:name="P963" style:parent-style-name="Standard" style:family="paragraph">
      <style:paragraph-properties fo:text-align="justify"/>
    </style:style>
    <style:style style:name="P964" style:parent-style-name="Standard" style:family="paragraph">
      <style:paragraph-properties fo:text-align="justify"/>
    </style:style>
    <style:style style:name="P965" style:parent-style-name="Standard" style:family="paragraph">
      <style:paragraph-properties fo:text-align="justify"/>
    </style:style>
    <style:style style:name="P966" style:parent-style-name="Standard" style:family="paragraph">
      <style:paragraph-properties fo:text-align="justify"/>
    </style:style>
    <style:style style:name="P967" style:parent-style-name="Standard" style:family="paragraph">
      <style:paragraph-properties fo:text-align="justify"/>
    </style:style>
    <style:style style:name="P968" style:parent-style-name="Standard" style:family="paragraph">
      <style:paragraph-properties fo:text-align="justify"/>
    </style:style>
    <style:style style:name="P969" style:parent-style-name="Standard" style:family="paragraph">
      <style:paragraph-properties fo:text-align="justify"/>
    </style:style>
    <style:style style:name="P970" style:parent-style-name="Standard" style:family="paragraph">
      <style:paragraph-properties fo:text-align="justify"/>
    </style:style>
    <style:style style:name="P971" style:parent-style-name="Standard" style:family="paragraph">
      <style:paragraph-properties fo:text-align="justify"/>
    </style:style>
    <style:style style:name="P972" style:parent-style-name="Standard" style:family="paragraph">
      <style:paragraph-properties fo:text-align="justify"/>
    </style:style>
    <style:style style:name="P973" style:parent-style-name="Standard" style:family="paragraph">
      <style:paragraph-properties fo:text-align="justify"/>
    </style:style>
    <style:style style:name="P974" style:parent-style-name="Standard" style:family="paragraph">
      <style:paragraph-properties fo:text-align="justify"/>
    </style:style>
    <style:style style:name="P975" style:parent-style-name="Standard" style:family="paragraph">
      <style:paragraph-properties fo:text-align="justify"/>
    </style:style>
    <style:style style:name="P976" style:parent-style-name="Standard" style:family="paragraph">
      <style:paragraph-properties fo:text-align="justify"/>
    </style:style>
    <style:style style:name="P977" style:parent-style-name="Standard" style:family="paragraph">
      <style:paragraph-properties fo:text-align="justify"/>
    </style:style>
    <style:style style:name="P978" style:parent-style-name="Standard" style:family="paragraph">
      <style:paragraph-properties fo:text-align="justify"/>
    </style:style>
    <style:style style:name="P979" style:parent-style-name="Standard" style:family="paragraph">
      <style:paragraph-properties fo:text-align="justify"/>
    </style:style>
    <style:style style:name="P980" style:parent-style-name="Standard" style:family="paragraph">
      <style:paragraph-properties fo:text-align="justify"/>
    </style:style>
    <style:style style:name="P981" style:parent-style-name="Standard" style:family="paragraph">
      <style:paragraph-properties fo:text-align="justify"/>
    </style:style>
    <style:style style:name="P982" style:parent-style-name="Standard" style:family="paragraph">
      <style:paragraph-properties fo:text-align="justify"/>
    </style:style>
    <style:style style:name="P983" style:parent-style-name="Standard" style:family="paragraph">
      <style:paragraph-properties fo:text-align="justify"/>
    </style:style>
    <style:style style:name="P984" style:parent-style-name="Standard" style:family="paragraph">
      <style:paragraph-properties fo:text-align="justify"/>
    </style:style>
    <style:style style:name="P985" style:parent-style-name="Standard" style:family="paragraph">
      <style:paragraph-properties fo:text-align="justify"/>
    </style:style>
    <style:style style:name="P986" style:parent-style-name="Standard" style:family="paragraph">
      <style:paragraph-properties fo:text-align="justify"/>
    </style:style>
    <style:style style:name="P987" style:parent-style-name="Standard" style:family="paragraph">
      <style:paragraph-properties fo:text-align="justify"/>
    </style:style>
    <style:style style:name="P988" style:parent-style-name="Standard" style:family="paragraph">
      <style:paragraph-properties fo:text-align="justify"/>
    </style:style>
    <style:style style:name="P989" style:parent-style-name="Standard" style:family="paragraph">
      <style:paragraph-properties fo:text-align="justify"/>
    </style:style>
    <style:style style:name="P990" style:parent-style-name="Standard" style:family="paragraph">
      <style:paragraph-properties fo:text-align="justify"/>
    </style:style>
    <style:style style:name="P991" style:parent-style-name="Standard" style:family="paragraph">
      <style:paragraph-properties fo:text-align="justify"/>
    </style:style>
    <style:style style:name="P992" style:parent-style-name="Standard" style:family="paragraph">
      <style:paragraph-properties fo:text-align="justify"/>
    </style:style>
    <style:style style:name="P993" style:parent-style-name="Standard" style:family="paragraph">
      <style:paragraph-properties fo:text-align="justify"/>
    </style:style>
    <style:style style:name="P994" style:parent-style-name="Standard" style:family="paragraph">
      <style:paragraph-properties fo:text-align="justify"/>
    </style:style>
    <style:style style:name="P995" style:parent-style-name="Standard" style:family="paragraph">
      <style:paragraph-properties fo:text-align="justify"/>
    </style:style>
    <style:style style:name="P996" style:parent-style-name="Standard" style:family="paragraph">
      <style:paragraph-properties fo:text-align="center"/>
      <style:text-properties fo:font-weight="bold" style:font-weight-asian="bold" style:font-weight-complex="bold"/>
    </style:style>
    <style:style style:name="P997" style:parent-style-name="Standard" style:family="paragraph">
      <style:paragraph-properties fo:text-align="center"/>
      <style:text-properties fo:font-weight="bold" style:font-weight-asian="bold" style:font-weight-complex="bold"/>
    </style:style>
    <style:style style:name="P998" style:parent-style-name="Standard" style:family="paragraph">
      <style:paragraph-properties fo:text-align="center"/>
      <style:text-properties fo:font-weight="bold" style:font-weight-asian="bold" style:font-weight-complex="bold"/>
    </style:style>
    <style:style style:name="P999" style:parent-style-name="Standard" style:family="paragraph">
      <style:paragraph-properties fo:text-align="center"/>
      <style:text-properties fo:font-weight="bold" style:font-weight-asian="bold" style:font-weight-complex="bold"/>
    </style:style>
    <style:style style:name="P1000" style:parent-style-name="Standard" style:family="paragraph">
      <style:paragraph-properties fo:text-align="justify"/>
    </style:style>
    <style:style style:name="P1001" style:parent-style-name="Standard" style:family="paragraph">
      <style:paragraph-properties fo:text-align="justify"/>
    </style:style>
    <style:style style:name="P1002" style:parent-style-name="Standard" style:family="paragraph">
      <style:paragraph-properties fo:text-align="justify"/>
    </style:style>
    <style:style style:name="P1003" style:parent-style-name="Standard" style:family="paragraph">
      <style:paragraph-properties fo:text-align="justify"/>
    </style:style>
    <style:style style:name="P1004" style:parent-style-name="Standard" style:family="paragraph">
      <style:paragraph-properties fo:text-align="justify"/>
    </style:style>
    <style:style style:name="P1005" style:parent-style-name="Standard" style:family="paragraph">
      <style:paragraph-properties fo:text-align="justify"/>
    </style:style>
    <style:style style:name="P1006" style:parent-style-name="Standard" style:family="paragraph">
      <style:paragraph-properties fo:text-align="justify"/>
    </style:style>
    <style:style style:name="P1007" style:parent-style-name="Standard" style:family="paragraph">
      <style:paragraph-properties fo:text-align="justify"/>
    </style:style>
    <style:style style:name="P1008" style:parent-style-name="Standard" style:family="paragraph">
      <style:paragraph-properties fo:text-align="justify"/>
    </style:style>
    <style:style style:name="P1009" style:parent-style-name="Standard" style:family="paragraph">
      <style:paragraph-properties fo:text-align="justify"/>
    </style:style>
    <style:style style:name="P1010" style:parent-style-name="Standard" style:family="paragraph">
      <style:paragraph-properties fo:text-align="justify"/>
    </style:style>
    <style:style style:name="P1011" style:parent-style-name="Standard" style:family="paragraph">
      <style:paragraph-properties fo:text-align="justify"/>
    </style:style>
    <style:style style:name="P1012" style:parent-style-name="Standard" style:family="paragraph">
      <style:paragraph-properties fo:text-align="justify"/>
    </style:style>
    <style:style style:name="P1013" style:parent-style-name="Standard" style:family="paragraph">
      <style:paragraph-properties fo:text-align="justify"/>
    </style:style>
    <style:style style:name="P1014" style:parent-style-name="Standard" style:family="paragraph">
      <style:paragraph-properties fo:text-align="justify"/>
    </style:style>
    <style:style style:name="P1015" style:parent-style-name="Standard" style:family="paragraph">
      <style:paragraph-properties fo:text-align="justify"/>
    </style:style>
    <style:style style:name="P1016" style:parent-style-name="Standard" style:family="paragraph">
      <style:paragraph-properties fo:text-align="center"/>
      <style:text-properties fo:font-weight="bold" style:font-weight-asian="bold" style:font-weight-complex="bold"/>
    </style:style>
    <style:style style:name="P1017" style:parent-style-name="Standard" style:family="paragraph">
      <style:paragraph-properties fo:text-align="center"/>
      <style:text-properties fo:font-weight="bold" style:font-weight-asian="bold" style:font-weight-complex="bold"/>
    </style:style>
    <style:style style:name="P1018" style:parent-style-name="Standard" style:family="paragraph">
      <style:paragraph-properties fo:text-align="center"/>
      <style:text-properties fo:font-weight="bold" style:font-weight-asian="bold" style:font-weight-complex="bold"/>
    </style:style>
    <style:style style:name="P1019" style:parent-style-name="Standard" style:family="paragraph">
      <style:paragraph-properties fo:text-align="justify"/>
    </style:style>
    <style:style style:name="P1020" style:parent-style-name="Standard" style:family="paragraph">
      <style:paragraph-properties fo:text-align="justify"/>
    </style:style>
    <style:style style:name="P1021" style:parent-style-name="Standard" style:family="paragraph">
      <style:paragraph-properties fo:text-align="justify"/>
    </style:style>
    <style:style style:name="T1022" style:parent-style-name="Fuentedepárrafopredeter." style:family="text">
      <style:text-properties fo:font-weight="bold" style:font-weight-asian="bold" style:font-weight-complex="bold"/>
    </style:style>
    <style:style style:name="P1023" style:parent-style-name="Standard" style:family="paragraph">
      <style:paragraph-properties fo:text-align="justify"/>
    </style:style>
    <style:style style:name="P1024" style:parent-style-name="Standard" style:family="paragraph">
      <style:paragraph-properties fo:text-align="justify"/>
    </style:style>
    <style:style style:name="P1025" style:parent-style-name="Standard" style:family="paragraph">
      <style:paragraph-properties fo:text-align="justify"/>
    </style:style>
    <style:style style:name="P1026" style:parent-style-name="Standard" style:family="paragraph">
      <style:paragraph-properties fo:text-align="justify"/>
    </style:style>
    <style:style style:name="P1027" style:parent-style-name="Standard" style:family="paragraph">
      <style:paragraph-properties fo:text-align="justify"/>
    </style:style>
    <style:style style:name="P1028" style:parent-style-name="Standard" style:family="paragraph">
      <style:paragraph-properties fo:text-align="justify"/>
    </style:style>
    <style:style style:name="P1029" style:parent-style-name="Standard" style:family="paragraph">
      <style:paragraph-properties fo:text-align="justify"/>
    </style:style>
    <style:style style:name="P1030" style:parent-style-name="Standard" style:family="paragraph">
      <style:paragraph-properties fo:text-align="justify"/>
    </style:style>
    <style:style style:name="P1031" style:parent-style-name="Standard" style:family="paragraph">
      <style:paragraph-properties fo:text-align="justify"/>
    </style:style>
    <style:style style:name="P1032" style:parent-style-name="Standard" style:family="paragraph">
      <style:paragraph-properties fo:text-align="justify"/>
    </style:style>
    <style:style style:name="P1033" style:parent-style-name="Standard" style:family="paragraph">
      <style:paragraph-properties fo:text-align="justify"/>
    </style:style>
    <style:style style:name="P1034" style:parent-style-name="Standard" style:family="paragraph">
      <style:paragraph-properties fo:text-align="justify"/>
    </style:style>
    <style:style style:name="P1035" style:parent-style-name="Standard" style:family="paragraph">
      <style:paragraph-properties fo:text-align="justify"/>
    </style:style>
    <style:style style:name="P1036" style:parent-style-name="Standard" style:family="paragraph">
      <style:paragraph-properties fo:text-align="justify"/>
    </style:style>
    <style:style style:name="P1037" style:parent-style-name="Standard" style:family="paragraph">
      <style:paragraph-properties fo:text-align="justify"/>
    </style:style>
    <style:style style:name="P1038" style:parent-style-name="Standard" style:family="paragraph">
      <style:paragraph-properties fo:text-align="justify"/>
    </style:style>
    <style:style style:name="P1039" style:parent-style-name="Standard" style:family="paragraph">
      <style:paragraph-properties fo:text-align="justify"/>
    </style:style>
    <style:style style:name="P1040" style:parent-style-name="Standard" style:family="paragraph">
      <style:paragraph-properties fo:text-align="justify"/>
    </style:style>
    <style:style style:name="P1041" style:parent-style-name="Standard" style:family="paragraph">
      <style:paragraph-properties fo:text-align="justify"/>
    </style:style>
    <style:style style:name="P1042" style:parent-style-name="Standard" style:family="paragraph">
      <style:paragraph-properties fo:text-align="justify"/>
    </style:style>
    <style:style style:name="P1043" style:parent-style-name="Standard" style:family="paragraph">
      <style:paragraph-properties fo:text-align="justify"/>
    </style:style>
    <style:style style:name="P1044" style:parent-style-name="Standard" style:family="paragraph">
      <style:paragraph-properties fo:text-align="justify"/>
    </style:style>
    <style:style style:name="P1045" style:parent-style-name="Standard" style:family="paragraph">
      <style:paragraph-properties fo:text-align="justify"/>
    </style:style>
    <style:style style:name="P1046" style:parent-style-name="Standard" style:family="paragraph">
      <style:paragraph-properties fo:text-align="justify"/>
    </style:style>
    <style:style style:name="P1047" style:parent-style-name="Standard" style:family="paragraph">
      <style:paragraph-properties fo:text-align="justify"/>
    </style:style>
    <style:style style:name="P1048" style:parent-style-name="Standard" style:family="paragraph">
      <style:paragraph-properties fo:text-align="justify"/>
    </style:style>
    <style:style style:name="P1049" style:parent-style-name="Standard" style:family="paragraph">
      <style:paragraph-properties fo:text-align="justify"/>
    </style:style>
    <style:style style:name="P1050" style:parent-style-name="Standard" style:family="paragraph">
      <style:paragraph-properties fo:text-align="justify"/>
    </style:style>
    <style:style style:name="T1051" style:parent-style-name="Fuentedepárrafopredeter." style:family="text">
      <style:text-properties fo:font-weight="bold" style:font-weight-asian="bold" style:font-weight-complex="bold"/>
    </style:style>
    <style:style style:name="P1052" style:parent-style-name="Standard" style:family="paragraph">
      <style:paragraph-properties fo:text-align="justify"/>
    </style:style>
    <style:style style:name="P1053" style:parent-style-name="Standard" style:family="paragraph">
      <style:paragraph-properties fo:text-align="justify"/>
    </style:style>
    <style:style style:name="P1054" style:parent-style-name="Standard" style:family="paragraph">
      <style:paragraph-properties fo:text-align="justify"/>
    </style:style>
    <style:style style:name="P1055" style:parent-style-name="Standard" style:family="paragraph">
      <style:paragraph-properties fo:text-align="justify"/>
    </style:style>
    <style:style style:name="P1056" style:parent-style-name="Standard" style:family="paragraph">
      <style:paragraph-properties fo:text-align="justify"/>
    </style:style>
    <style:style style:name="P1057" style:parent-style-name="Standard" style:family="paragraph">
      <style:paragraph-properties fo:text-align="justify"/>
    </style:style>
    <style:style style:name="P1058" style:parent-style-name="Standard" style:family="paragraph">
      <style:paragraph-properties fo:text-align="justify"/>
    </style:style>
    <style:style style:name="P1059" style:parent-style-name="Standard" style:family="paragraph">
      <style:paragraph-properties fo:text-align="justify"/>
    </style:style>
    <style:style style:name="P1060" style:parent-style-name="Standard" style:family="paragraph">
      <style:paragraph-properties fo:text-align="justify"/>
    </style:style>
    <style:style style:name="P1061" style:parent-style-name="Standard" style:family="paragraph">
      <style:paragraph-properties fo:text-align="justify"/>
    </style:style>
    <style:style style:name="T1062" style:parent-style-name="Fuentedepárrafopredeter." style:family="text">
      <style:text-properties fo:font-weight="bold" style:font-weight-asian="bold" style:font-weight-complex="bold"/>
    </style:style>
    <style:style style:name="T1063" style:parent-style-name="Fuentedepárrafopredeter." style:family="text">
      <style:text-properties fo:font-weight="bold" style:font-weight-asian="bold" style:font-weight-complex="bold"/>
    </style:style>
    <style:style style:name="T106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065" style:parent-style-name="Fuentedepárrafopredeter." style:family="text">
      <style:text-properties fo:font-weight="bold" style:font-weight-asian="bold" style:font-weight-complex="bold"/>
    </style:style>
    <style:style style:name="P1066" style:parent-style-name="Standard" style:family="paragraph">
      <style:paragraph-properties fo:text-align="justify"/>
    </style:style>
    <style:style style:name="P1067" style:parent-style-name="Standard" style:family="paragraph">
      <style:paragraph-properties fo:text-align="justify"/>
    </style:style>
    <style:style style:name="P1068" style:parent-style-name="Standard" style:family="paragraph">
      <style:paragraph-properties fo:text-align="justify"/>
    </style:style>
    <style:style style:name="P1069" style:parent-style-name="Standard" style:family="paragraph">
      <style:paragraph-properties fo:text-align="justify"/>
    </style:style>
    <style:style style:name="P1070" style:parent-style-name="Standard" style:family="paragraph">
      <style:paragraph-properties fo:text-align="justify"/>
    </style:style>
    <style:style style:name="P1071" style:parent-style-name="Standard" style:family="paragraph">
      <style:paragraph-properties fo:text-align="justify"/>
    </style:style>
    <style:style style:name="P1072" style:parent-style-name="Standard" style:family="paragraph">
      <style:paragraph-properties fo:text-align="justify"/>
    </style:style>
    <style:style style:name="P1073" style:parent-style-name="Standard" style:family="paragraph">
      <style:paragraph-properties fo:text-align="justify"/>
    </style:style>
    <style:style style:name="T1074" style:parent-style-name="Fuentedepárrafopredeter." style:family="text">
      <style:text-properties fo:font-weight="bold" style:font-weight-asian="bold" style:font-weight-complex="bold"/>
    </style:style>
    <style:style style:name="P1075" style:parent-style-name="Standard" style:family="paragraph">
      <style:paragraph-properties fo:text-align="justify"/>
    </style:style>
    <style:style style:name="P1076" style:parent-style-name="Standard" style:family="paragraph">
      <style:paragraph-properties fo:text-align="justify"/>
    </style:style>
    <style:style style:name="P1077" style:parent-style-name="Standard" style:family="paragraph">
      <style:paragraph-properties fo:text-align="justify"/>
    </style:style>
    <style:style style:name="P1078" style:parent-style-name="Standard" style:family="paragraph">
      <style:paragraph-properties fo:text-align="justify"/>
    </style:style>
    <style:style style:name="P1079" style:parent-style-name="Standard" style:family="paragraph">
      <style:paragraph-properties fo:text-align="justify"/>
    </style:style>
    <style:style style:name="P1080" style:parent-style-name="Standard" style:family="paragraph">
      <style:paragraph-properties fo:text-align="justify"/>
    </style:style>
    <style:style style:name="P1081" style:parent-style-name="Standard" style:family="paragraph">
      <style:paragraph-properties fo:text-align="justify"/>
    </style:style>
    <style:style style:name="P1082" style:parent-style-name="Standard" style:family="paragraph">
      <style:paragraph-properties fo:text-align="justify"/>
    </style:style>
    <style:style style:name="P1083" style:parent-style-name="Standard" style:family="paragraph">
      <style:paragraph-properties fo:text-align="justify"/>
    </style:style>
    <style:style style:name="P1084" style:parent-style-name="Standard" style:family="paragraph">
      <style:paragraph-properties fo:text-align="justify"/>
    </style:style>
    <style:style style:name="P1085" style:parent-style-name="Standard" style:family="paragraph">
      <style:paragraph-properties fo:text-align="justify"/>
    </style:style>
    <style:style style:name="P1086" style:parent-style-name="Standard" style:family="paragraph">
      <style:paragraph-properties fo:text-align="justify"/>
    </style:style>
    <style:style style:name="P1087" style:parent-style-name="Standard" style:family="paragraph">
      <style:paragraph-properties fo:text-align="justify"/>
    </style:style>
    <style:style style:name="P1088" style:parent-style-name="Standard" style:family="paragraph">
      <style:paragraph-properties fo:text-align="justify"/>
    </style:style>
    <style:style style:name="P1089" style:parent-style-name="Standard" style:family="paragraph">
      <style:paragraph-properties fo:text-align="justify"/>
    </style:style>
    <style:style style:name="P1090" style:parent-style-name="Standard" style:family="paragraph">
      <style:paragraph-properties fo:text-align="justify"/>
    </style:style>
    <style:style style:name="P1091" style:parent-style-name="Standard" style:family="paragraph">
      <style:paragraph-properties fo:text-align="justify"/>
    </style:style>
    <style:style style:name="P1092" style:parent-style-name="Standard" style:family="paragraph">
      <style:paragraph-properties fo:text-align="justify"/>
    </style:style>
    <style:style style:name="P1093" style:parent-style-name="Standard" style:family="paragraph">
      <style:paragraph-properties fo:text-align="justify"/>
    </style:style>
    <style:style style:name="P1094" style:parent-style-name="Standard" style:family="paragraph">
      <style:paragraph-properties fo:text-align="justify"/>
    </style:style>
    <style:style style:name="P1095" style:parent-style-name="Standard" style:family="paragraph">
      <style:paragraph-properties fo:text-align="justify"/>
    </style:style>
    <style:style style:name="P1096" style:parent-style-name="Standard" style:family="paragraph">
      <style:paragraph-properties fo:text-align="justify"/>
    </style:style>
    <style:style style:name="P1097" style:parent-style-name="Standard" style:family="paragraph">
      <style:paragraph-properties fo:text-align="justify"/>
    </style:style>
    <style:style style:name="P1098" style:parent-style-name="Standard" style:family="paragraph">
      <style:paragraph-properties fo:text-align="justify"/>
    </style:style>
    <style:style style:name="P1099" style:parent-style-name="Standard" style:family="paragraph">
      <style:paragraph-properties fo:text-align="justify"/>
    </style:style>
    <style:style style:name="P1100" style:parent-style-name="Standard" style:family="paragraph">
      <style:paragraph-properties fo:text-align="justify"/>
    </style:style>
    <style:style style:name="P1101" style:parent-style-name="Standard" style:family="paragraph">
      <style:paragraph-properties fo:text-align="center"/>
      <style:text-properties fo:font-weight="bold" style:font-weight-asian="bold" style:font-weight-complex="bold"/>
    </style:style>
    <style:style style:name="P1102" style:parent-style-name="Standard" style:family="paragraph">
      <style:paragraph-properties fo:text-align="center"/>
      <style:text-properties fo:font-weight="bold" style:font-weight-asian="bold" style:font-weight-complex="bold"/>
    </style:style>
    <style:style style:name="P1103" style:parent-style-name="Standard" style:family="paragraph">
      <style:paragraph-properties fo:text-align="center"/>
      <style:text-properties fo:font-weight="bold" style:font-weight-asian="bold" style:font-weight-complex="bold"/>
    </style:style>
    <style:style style:name="P1104" style:parent-style-name="Standard" style:family="paragraph">
      <style:paragraph-properties fo:text-align="center"/>
      <style:text-properties fo:font-weight="bold" style:font-weight-asian="bold" style:font-weight-complex="bold"/>
    </style:style>
    <style:style style:name="P1105" style:parent-style-name="Standard" style:family="paragraph">
      <style:paragraph-properties fo:text-align="justify"/>
    </style:style>
    <style:style style:name="T1106" style:parent-style-name="Fuentedepárrafopredeter." style:family="text">
      <style:text-properties fo:font-weight="bold" style:font-weight-asian="bold" style:font-weight-complex="bold" fo:color="#800000"/>
    </style:style>
    <style:style style:name="P1107" style:parent-style-name="Standard" style:family="paragraph">
      <style:paragraph-properties fo:text-align="justify"/>
    </style:style>
    <style:style style:name="T1108" style:parent-style-name="Fuentedepárrafopredeter." style:family="text">
      <style:text-properties fo:font-weight="bold" style:font-weight-asian="bold" style:font-weight-complex="bold"/>
    </style:style>
    <style:style style:name="T1109" style:parent-style-name="Fuentedepárrafopredeter." style:family="text">
      <style:text-properties fo:font-weight="bold" style:font-weight-asian="bold" style:font-weight-complex="bold"/>
    </style:style>
    <style:style style:name="T1110" style:parent-style-name="Fuentedepárrafopredeter." style:family="text">
      <style:text-properties fo:font-weight="bold" style:font-weight-asian="bold" style:font-weight-complex="bold"/>
    </style:style>
    <style:style style:name="P1111" style:parent-style-name="Standard" style:family="paragraph">
      <style:paragraph-properties fo:text-align="justify"/>
    </style:style>
    <style:style style:name="P1112" style:parent-style-name="Standard" style:family="paragraph">
      <style:paragraph-properties fo:text-align="justify"/>
    </style:style>
    <style:style style:name="T1113" style:parent-style-name="Fuentedepárrafopredeter." style:family="text">
      <style:text-properties fo:font-weight="bold" style:font-weight-asian="bold" style:font-weight-complex="bold" fo:color="#800000"/>
    </style:style>
    <style:style style:name="P1114" style:parent-style-name="Standard" style:family="paragraph">
      <style:paragraph-properties fo:text-align="justify"/>
    </style:style>
    <style:style style:name="T1115" style:parent-style-name="Fuentedepárrafopredeter." style:family="text">
      <style:text-properties fo:font-weight="bold" style:font-weight-asian="bold" style:font-weight-complex="bold"/>
    </style:style>
    <style:style style:name="T1116" style:parent-style-name="Fuentedepárrafopredeter." style:family="text">
      <style:text-properties fo:font-weight="bold" style:font-weight-asian="bold" style:font-weight-complex="bold"/>
    </style:style>
    <style:style style:name="T1117" style:parent-style-name="Fuentedepárrafopredeter." style:family="text">
      <style:text-properties fo:font-weight="bold" style:font-weight-asian="bold" style:font-weight-complex="bold"/>
    </style:style>
    <style:style style:name="P1118" style:parent-style-name="Standard" style:family="paragraph">
      <style:paragraph-properties fo:text-align="justify"/>
    </style:style>
    <style:style style:name="P1119" style:parent-style-name="Standard" style:family="paragraph">
      <style:paragraph-properties fo:text-align="justify"/>
    </style:style>
    <style:style style:name="T1120" style:parent-style-name="Fuentedepárrafopredeter." style:family="text">
      <style:text-properties fo:font-weight="bold" style:font-weight-asian="bold" style:font-weight-complex="bold" fo:color="#800000"/>
    </style:style>
    <style:style style:name="P1121" style:parent-style-name="Standard" style:family="paragraph">
      <style:paragraph-properties fo:text-align="justify"/>
    </style:style>
    <style:style style:name="T1122" style:parent-style-name="Fuentedepárrafopredeter." style:family="text">
      <style:text-properties fo:font-weight="bold" style:font-weight-asian="bold" style:font-weight-complex="bold"/>
    </style:style>
    <style:style style:name="T1123" style:parent-style-name="Fuentedepárrafopredeter." style:family="text">
      <style:text-properties fo:font-weight="bold" style:font-weight-asian="bold" style:font-weight-complex="bold"/>
    </style:style>
    <style:style style:name="P1124" style:parent-style-name="Standard" style:family="paragraph">
      <style:paragraph-properties fo:text-align="justify"/>
    </style:style>
    <style:style style:name="P1125" style:parent-style-name="Standard" style:family="paragraph">
      <style:paragraph-properties fo:text-align="justify"/>
    </style:style>
    <style:style style:name="T1126" style:parent-style-name="Fuentedepárrafopredeter." style:family="text">
      <style:text-properties fo:font-weight="bold" style:font-weight-asian="bold" style:font-weight-complex="bold" fo:color="#800000"/>
    </style:style>
    <style:style style:name="P1127" style:parent-style-name="Standard" style:family="paragraph">
      <style:paragraph-properties fo:text-align="justify"/>
    </style:style>
    <style:style style:name="P1128" style:parent-style-name="Standard" style:family="paragraph">
      <style:paragraph-properties fo:text-align="justify"/>
    </style:style>
    <style:style style:name="P1129" style:parent-style-name="Standard" style:family="paragraph">
      <style:paragraph-properties fo:text-align="justify"/>
    </style:style>
    <style:style style:name="P1130" style:parent-style-name="Standard" style:family="paragraph">
      <style:paragraph-properties fo:text-align="justify"/>
    </style:style>
    <style:style style:name="P1131" style:parent-style-name="Standard" style:family="paragraph">
      <style:paragraph-properties fo:text-align="justify"/>
    </style:style>
    <style:style style:name="P1132" style:parent-style-name="Standard" style:family="paragraph">
      <style:paragraph-properties fo:text-align="justify"/>
    </style:style>
    <style:style style:name="P1133" style:parent-style-name="Standard" style:family="paragraph">
      <style:paragraph-properties fo:text-align="justify"/>
    </style:style>
    <style:style style:name="P1134" style:parent-style-name="Standard" style:family="paragraph">
      <style:paragraph-properties fo:text-align="justify"/>
    </style:style>
    <style:style style:name="P1135" style:parent-style-name="Standard" style:family="paragraph">
      <style:paragraph-properties fo:text-align="justify"/>
    </style:style>
    <style:style style:name="T1136" style:parent-style-name="Fuentedepárrafopredeter." style:family="text">
      <style:text-properties fo:font-weight="bold" style:font-weight-asian="bold" style:font-weight-complex="bold"/>
    </style:style>
    <style:style style:name="T1137" style:parent-style-name="Fuentedepárrafopredeter." style:family="text">
      <style:text-properties fo:font-weight="bold" style:font-weight-asian="bold" style:font-weight-complex="bold"/>
    </style:style>
    <style:style style:name="T1138" style:parent-style-name="Fuentedepárrafopredeter." style:family="text">
      <style:text-properties fo:font-weight="bold" style:font-weight-asian="bold" style:font-weight-complex="bold"/>
    </style:style>
    <style:style style:name="P1139" style:parent-style-name="Standard" style:family="paragraph">
      <style:paragraph-properties fo:text-align="justify"/>
    </style:style>
    <style:style style:name="P1140" style:parent-style-name="Standard" style:family="paragraph">
      <style:paragraph-properties fo:text-align="justify"/>
    </style:style>
    <style:style style:name="P1141" style:parent-style-name="Standard" style:family="paragraph">
      <style:paragraph-properties fo:text-align="justify"/>
    </style:style>
    <style:style style:name="P1142" style:parent-style-name="Standard" style:family="paragraph">
      <style:paragraph-properties fo:text-align="justify"/>
    </style:style>
    <style:style style:name="T1143" style:parent-style-name="Fuentedepárrafopredeter." style:family="text">
      <style:text-properties fo:font-weight="bold" style:font-weight-asian="bold" style:font-weight-complex="bold" fo:color="#800000"/>
    </style:style>
    <style:style style:name="T1144" style:parent-style-name="Fuentedepárrafopredeter." style:family="text">
      <style:text-properties fo:font-weight="bold" style:font-weight-asian="bold" style:font-weight-complex="bold" fo:color="#800000"/>
    </style:style>
    <style:style style:name="P1145" style:parent-style-name="Standard" style:family="paragraph">
      <style:paragraph-properties fo:text-align="justify"/>
    </style:style>
    <style:style style:name="T1146" style:parent-style-name="Fuentedepárrafopredeter." style:family="text">
      <style:text-properties fo:font-weight="bold" style:font-weight-asian="bold" style:font-weight-complex="bold" fo:color="#800000"/>
    </style:style>
    <style:style style:name="T1147" style:parent-style-name="Fuentedepárrafopredeter." style:family="text">
      <style:text-properties fo:font-weight="bold" style:font-weight-asian="bold" style:font-weight-complex="bold" fo:color="#800000"/>
    </style:style>
    <style:style style:name="T1148" style:parent-style-name="Fuentedepárrafopredeter." style:family="text">
      <style:text-properties fo:font-weight="bold" style:font-weight-asian="bold" style:font-weight-complex="bold"/>
    </style:style>
    <style:style style:name="T1149" style:parent-style-name="Fuentedepárrafopredeter." style:family="text">
      <style:text-properties fo:font-weight="bold" style:font-weight-asian="bold" style:font-weight-complex="bold"/>
    </style:style>
    <style:style style:name="P1150" style:parent-style-name="Standard" style:family="paragraph">
      <style:paragraph-properties fo:text-align="justify"/>
    </style:style>
    <style:style style:name="P1151" style:parent-style-name="Standard" style:family="paragraph">
      <style:paragraph-properties fo:text-align="justify"/>
    </style:style>
    <style:style style:name="T1152" style:parent-style-name="Fuentedepárrafopredeter." style:family="text">
      <style:text-properties fo:font-weight="bold" style:font-weight-asian="bold" style:font-weight-complex="bold" fo:color="#800000"/>
    </style:style>
    <style:style style:name="P1153" style:parent-style-name="Standard" style:family="paragraph">
      <style:paragraph-properties fo:text-align="justify"/>
    </style:style>
    <style:style style:name="P1154" style:parent-style-name="Standard" style:family="paragraph">
      <style:paragraph-properties fo:text-align="justify"/>
    </style:style>
    <style:style style:name="P1155" style:parent-style-name="Standard" style:family="paragraph">
      <style:paragraph-properties fo:text-align="justify"/>
    </style:style>
    <style:style style:name="P1156" style:parent-style-name="Standard" style:family="paragraph">
      <style:paragraph-properties fo:text-align="justify"/>
    </style:style>
    <style:style style:name="P1157" style:parent-style-name="Standard" style:family="paragraph">
      <style:paragraph-properties fo:text-align="justify"/>
    </style:style>
    <style:style style:name="P1158" style:parent-style-name="Standard" style:family="paragraph">
      <style:paragraph-properties fo:text-align="justify"/>
    </style:style>
    <style:style style:name="P1159" style:parent-style-name="Standard" style:family="paragraph">
      <style:paragraph-properties fo:text-align="justify"/>
    </style:style>
    <style:style style:name="P1160" style:parent-style-name="Standard" style:family="paragraph">
      <style:paragraph-properties fo:text-align="justify"/>
    </style:style>
    <style:style style:name="P1161" style:parent-style-name="Standard" style:family="paragraph">
      <style:paragraph-properties fo:text-align="justify"/>
    </style:style>
    <style:style style:name="P1162" style:parent-style-name="Standard" style:family="paragraph">
      <style:paragraph-properties fo:text-align="justify"/>
    </style:style>
    <style:style style:name="P1163" style:parent-style-name="Standard" style:family="paragraph">
      <style:paragraph-properties fo:text-align="justify"/>
    </style:style>
    <style:style style:name="P1164" style:parent-style-name="Standard" style:family="paragraph">
      <style:paragraph-properties fo:text-align="justify"/>
    </style:style>
    <style:style style:name="P1165" style:parent-style-name="Standard" style:family="paragraph">
      <style:paragraph-properties fo:text-align="justify"/>
    </style:style>
    <style:style style:name="P1166" style:parent-style-name="Standard" style:family="paragraph">
      <style:paragraph-properties fo:text-align="justify"/>
    </style:style>
    <style:style style:name="P1167" style:parent-style-name="Standard" style:family="paragraph">
      <style:paragraph-properties fo:text-align="justify"/>
    </style:style>
    <style:style style:name="P1168" style:parent-style-name="Standard" style:family="paragraph">
      <style:paragraph-properties fo:text-align="justify"/>
    </style:style>
    <style:style style:name="P1169" style:parent-style-name="Standard" style:family="paragraph">
      <style:paragraph-properties fo:text-align="justify"/>
    </style:style>
    <style:style style:name="P1170" style:parent-style-name="Standard" style:family="paragraph">
      <style:paragraph-properties fo:text-align="justify"/>
    </style:style>
    <style:style style:name="P1171" style:parent-style-name="Standard" style:family="paragraph">
      <style:paragraph-properties fo:text-align="justify"/>
    </style:style>
    <style:style style:name="P1172" style:parent-style-name="Standard" style:family="paragraph">
      <style:paragraph-properties fo:text-align="justify"/>
    </style:style>
    <style:style style:name="P1173" style:parent-style-name="Standard" style:family="paragraph">
      <style:paragraph-properties fo:text-align="justify"/>
    </style:style>
    <style:style style:name="P1174" style:parent-style-name="Standard" style:family="paragraph">
      <style:paragraph-properties fo:text-align="justify"/>
    </style:style>
    <style:style style:name="P1175" style:parent-style-name="Standard" style:family="paragraph">
      <style:paragraph-properties fo:text-align="justify"/>
    </style:style>
    <style:style style:name="P1176" style:parent-style-name="Standard" style:family="paragraph">
      <style:paragraph-properties fo:text-align="justify"/>
    </style:style>
    <style:style style:name="P1177" style:parent-style-name="Standard" style:family="paragraph">
      <style:paragraph-properties fo:text-align="justify"/>
    </style:style>
    <style:style style:name="P1178" style:parent-style-name="Standard" style:family="paragraph">
      <style:paragraph-properties fo:text-align="justify"/>
    </style:style>
    <style:style style:name="P1179" style:parent-style-name="Standard" style:family="paragraph">
      <style:paragraph-properties fo:text-align="justify"/>
    </style:style>
    <style:style style:name="T1180" style:parent-style-name="Fuentedepárrafopredeter." style:family="text">
      <style:text-properties fo:font-weight="bold" style:font-weight-asian="bold" style:font-weight-complex="bold" fo:color="#800000"/>
    </style:style>
    <style:style style:name="P1181" style:parent-style-name="Standard" style:family="paragraph">
      <style:paragraph-properties fo:text-align="justify"/>
    </style:style>
    <style:style style:name="P1182" style:parent-style-name="Standard" style:family="paragraph">
      <style:paragraph-properties fo:text-align="justify"/>
    </style:style>
    <style:style style:name="P1183" style:parent-style-name="Standard" style:family="paragraph">
      <style:paragraph-properties fo:text-align="justify"/>
    </style:style>
    <style:style style:name="P1184" style:parent-style-name="Standard" style:family="paragraph">
      <style:paragraph-properties fo:text-align="justify"/>
    </style:style>
    <style:style style:name="P1185" style:parent-style-name="Standard" style:family="paragraph">
      <style:paragraph-properties fo:text-align="justify"/>
    </style:style>
    <style:style style:name="P1186" style:parent-style-name="Standard" style:family="paragraph">
      <style:paragraph-properties fo:text-align="justify"/>
    </style:style>
    <style:style style:name="P1187" style:parent-style-name="Standard" style:family="paragraph">
      <style:paragraph-properties fo:text-align="justify"/>
    </style:style>
    <style:style style:name="T1188" style:parent-style-name="Fuentedepárrafopredeter." style:family="text">
      <style:text-properties fo:font-weight="bold" style:font-weight-asian="bold" style:font-weight-complex="bold" fo:color="#800000"/>
    </style:style>
    <style:style style:name="T1189"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190" style:parent-style-name="Standard" style:family="paragraph">
      <style:paragraph-properties fo:text-align="justify"/>
    </style:style>
    <style:style style:name="P1191" style:parent-style-name="Standard" style:family="paragraph">
      <style:paragraph-properties fo:text-align="justify"/>
    </style:style>
    <style:style style:name="P1192" style:parent-style-name="Standard" style:family="paragraph">
      <style:paragraph-properties fo:text-align="justify"/>
    </style:style>
    <style:style style:name="P1193" style:parent-style-name="Standard" style:family="paragraph">
      <style:paragraph-properties fo:text-align="justify"/>
    </style:style>
    <style:style style:name="P1194" style:parent-style-name="Standard" style:family="paragraph">
      <style:paragraph-properties fo:text-align="justify"/>
    </style:style>
    <style:style style:name="P1195" style:parent-style-name="Standard" style:family="paragraph">
      <style:paragraph-properties fo:text-align="justify"/>
    </style:style>
    <style:style style:name="P1196" style:parent-style-name="Standard" style:family="paragraph">
      <style:paragraph-properties fo:text-align="justify"/>
    </style:style>
    <style:style style:name="T1197" style:parent-style-name="Fuentedepárrafopredeter." style:family="text">
      <style:text-properties fo:font-weight="bold" style:font-weight-asian="bold" style:font-weight-complex="bold" fo:color="#800000"/>
    </style:style>
    <style:style style:name="P1198" style:parent-style-name="Standard" style:family="paragraph">
      <style:paragraph-properties fo:text-align="justify"/>
    </style:style>
    <style:style style:name="T1199" style:parent-style-name="Fuentedepárrafopredeter." style:family="text">
      <style:text-properties fo:font-weight="bold" style:font-weight-asian="bold" style:font-weight-complex="bold"/>
    </style:style>
    <style:style style:name="P1200" style:parent-style-name="Standard" style:family="paragraph">
      <style:paragraph-properties fo:text-align="justify"/>
    </style:style>
    <style:style style:name="P1201" style:parent-style-name="Standard" style:family="paragraph">
      <style:paragraph-properties fo:text-align="justify"/>
    </style:style>
    <style:style style:name="T1202" style:parent-style-name="Fuentedepárrafopredeter." style:family="text">
      <style:text-properties fo:font-weight="bold" style:font-weight-asian="bold" style:font-weight-complex="bold" fo:color="#800000"/>
    </style:style>
    <style:style style:name="P1203" style:parent-style-name="Standard" style:family="paragraph">
      <style:paragraph-properties fo:text-align="justify"/>
    </style:style>
    <style:style style:name="T1204" style:parent-style-name="Fuentedepárrafopredeter." style:family="text">
      <style:text-properties fo:font-weight="bold" style:font-weight-asian="bold" style:font-weight-complex="bold"/>
    </style:style>
    <style:style style:name="T1205" style:parent-style-name="Fuentedepárrafopredeter." style:family="text">
      <style:text-properties fo:font-weight="bold" style:font-weight-asian="bold" style:font-weight-complex="bold"/>
    </style:style>
    <style:style style:name="P1206" style:parent-style-name="Standard" style:family="paragraph">
      <style:paragraph-properties fo:text-align="justify"/>
    </style:style>
    <style:style style:name="P1207" style:parent-style-name="Standard" style:family="paragraph">
      <style:paragraph-properties fo:text-align="justify"/>
    </style:style>
    <style:style style:name="T1208" style:parent-style-name="Fuentedepárrafopredeter." style:family="text">
      <style:text-properties fo:font-weight="bold" style:font-weight-asian="bold" style:font-weight-complex="bold"/>
    </style:style>
    <style:style style:name="P1209" style:parent-style-name="Standard" style:family="paragraph">
      <style:paragraph-properties fo:text-align="justify"/>
    </style:style>
    <style:style style:name="P1210" style:parent-style-name="Standard" style:family="paragraph">
      <style:paragraph-properties fo:text-align="center"/>
      <style:text-properties fo:font-weight="bold" style:font-weight-asian="bold" style:font-weight-complex="bold"/>
    </style:style>
    <style:style style:name="P1211" style:parent-style-name="Standard" style:family="paragraph">
      <style:paragraph-properties fo:text-align="center"/>
      <style:text-properties fo:font-weight="bold" style:font-weight-asian="bold" style:font-weight-complex="bold"/>
    </style:style>
    <style:style style:name="P1212" style:parent-style-name="Standard" style:family="paragraph">
      <style:paragraph-properties fo:text-align="center"/>
      <style:text-properties fo:font-weight="bold" style:font-weight-asian="bold" style:font-weight-complex="bold"/>
    </style:style>
    <style:style style:name="P1213" style:parent-style-name="Standard" style:family="paragraph">
      <style:paragraph-properties fo:text-align="center"/>
      <style:text-properties fo:font-weight="bold" style:font-weight-asian="bold" style:font-weight-complex="bold"/>
    </style:style>
    <style:style style:name="P1214" style:parent-style-name="Standard" style:family="paragraph">
      <style:paragraph-properties fo:text-align="center"/>
      <style:text-properties fo:font-weight="bold" style:font-weight-asian="bold" style:font-weight-complex="bold"/>
    </style:style>
    <style:style style:name="P1215" style:parent-style-name="Standard" style:family="paragraph">
      <style:paragraph-properties fo:text-align="center"/>
      <style:text-properties fo:font-weight="bold" style:font-weight-asian="bold" style:font-weight-complex="bold"/>
    </style:style>
    <style:style style:name="P1216" style:parent-style-name="Standard" style:family="paragraph">
      <style:paragraph-properties fo:text-align="center"/>
      <style:text-properties fo:font-weight="bold" style:font-weight-asian="bold" style:font-weight-complex="bold"/>
    </style:style>
    <style:style style:name="P1217" style:parent-style-name="Standard" style:family="paragraph">
      <style:paragraph-properties fo:text-align="center"/>
      <style:text-properties fo:font-weight="bold" style:font-weight-asian="bold" style:font-weight-complex="bold"/>
    </style:style>
    <style:style style:name="P1218" style:parent-style-name="Standard" style:family="paragraph">
      <style:paragraph-properties fo:text-align="justify"/>
    </style:style>
    <style:style style:name="P1219" style:parent-style-name="Standard" style:family="paragraph">
      <style:paragraph-properties fo:text-align="justify"/>
    </style:style>
    <style:style style:name="P1220" style:parent-style-name="Standard" style:family="paragraph">
      <style:paragraph-properties fo:text-align="justify"/>
    </style:style>
    <style:style style:name="P1221" style:parent-style-name="Standard" style:family="paragraph">
      <style:paragraph-properties fo:text-align="justify"/>
    </style:style>
    <style:style style:name="P1222" style:parent-style-name="Standard" style:family="paragraph">
      <style:paragraph-properties fo:text-align="justify"/>
    </style:style>
    <style:style style:name="P1223" style:parent-style-name="Standard" style:family="paragraph">
      <style:paragraph-properties fo:text-align="justify"/>
    </style:style>
    <style:style style:name="P1224" style:parent-style-name="Standard" style:family="paragraph">
      <style:paragraph-properties fo:text-align="justify"/>
    </style:style>
    <style:style style:name="P1225" style:parent-style-name="Standard" style:family="paragraph">
      <style:paragraph-properties fo:text-align="justify"/>
    </style:style>
    <style:style style:name="P1226" style:parent-style-name="Standard" style:family="paragraph">
      <style:paragraph-properties fo:text-align="justify"/>
    </style:style>
    <style:style style:name="P1227" style:parent-style-name="Standard" style:family="paragraph">
      <style:paragraph-properties fo:text-align="justify"/>
    </style:style>
    <style:style style:name="P1228" style:parent-style-name="Standard" style:family="paragraph">
      <style:paragraph-properties fo:text-align="justify"/>
    </style:style>
    <style:style style:name="P1229" style:parent-style-name="Standard" style:family="paragraph">
      <style:paragraph-properties fo:text-align="justify"/>
    </style:style>
    <style:style style:name="P1230" style:parent-style-name="Standard" style:family="paragraph">
      <style:paragraph-properties fo:text-align="justify"/>
    </style:style>
    <style:style style:name="P1231" style:parent-style-name="Standard" style:family="paragraph">
      <style:paragraph-properties fo:text-align="justify"/>
    </style:style>
    <style:style style:name="P1232" style:parent-style-name="Standard" style:family="paragraph">
      <style:paragraph-properties fo:text-align="justify"/>
    </style:style>
    <style:style style:name="P1233" style:parent-style-name="Standard" style:family="paragraph">
      <style:paragraph-properties fo:text-align="justify"/>
    </style:style>
    <style:style style:name="P1234" style:parent-style-name="Standard" style:family="paragraph">
      <style:paragraph-properties fo:text-align="justify"/>
    </style:style>
    <style:style style:name="P1235" style:parent-style-name="Standard" style:family="paragraph">
      <style:paragraph-properties fo:text-align="justify"/>
    </style:style>
    <style:style style:name="P1236" style:parent-style-name="Standard" style:family="paragraph">
      <style:paragraph-properties fo:text-align="justify"/>
    </style:style>
    <style:style style:name="P1237" style:parent-style-name="Standard" style:family="paragraph">
      <style:paragraph-properties fo:text-align="justify"/>
    </style:style>
    <style:style style:name="P1238" style:parent-style-name="Standard" style:family="paragraph">
      <style:paragraph-properties fo:text-align="justify"/>
    </style:style>
    <style:style style:name="P1239" style:parent-style-name="Standard" style:family="paragraph">
      <style:paragraph-properties fo:text-align="justify"/>
    </style:style>
    <style:style style:name="P1240" style:parent-style-name="Standard" style:family="paragraph">
      <style:paragraph-properties fo:text-align="justify"/>
    </style:style>
    <style:style style:name="P1241" style:parent-style-name="Standard" style:family="paragraph">
      <style:paragraph-properties fo:text-align="justify"/>
    </style:style>
    <style:style style:name="P1242" style:parent-style-name="Standard" style:family="paragraph">
      <style:paragraph-properties fo:text-align="justify"/>
    </style:style>
    <style:style style:name="P1243" style:parent-style-name="Standard" style:family="paragraph">
      <style:paragraph-properties fo:text-align="justify"/>
    </style:style>
    <style:style style:name="P1244" style:parent-style-name="Standard" style:family="paragraph">
      <style:paragraph-properties fo:text-align="justify"/>
    </style:style>
    <style:style style:name="P1245" style:parent-style-name="Standard" style:family="paragraph">
      <style:paragraph-properties fo:text-align="justify"/>
    </style:style>
    <style:style style:name="P1246" style:parent-style-name="Standard" style:family="paragraph">
      <style:paragraph-properties fo:text-align="justify"/>
    </style:style>
    <style:style style:name="P1247" style:parent-style-name="Standard" style:family="paragraph">
      <style:paragraph-properties fo:text-align="justify"/>
    </style:style>
    <style:style style:name="P1248" style:parent-style-name="Standard" style:family="paragraph">
      <style:paragraph-properties fo:text-align="justify"/>
    </style:style>
    <style:style style:name="P1249" style:parent-style-name="Standard" style:family="paragraph">
      <style:paragraph-properties fo:text-align="justify"/>
    </style:style>
    <style:style style:name="P1250" style:parent-style-name="Standard" style:family="paragraph">
      <style:paragraph-properties fo:text-align="justify"/>
    </style:style>
    <style:style style:name="P1251" style:parent-style-name="Standard" style:family="paragraph">
      <style:paragraph-properties fo:text-align="justify"/>
    </style:style>
    <style:style style:name="P1252" style:parent-style-name="Standard" style:family="paragraph">
      <style:paragraph-properties fo:text-align="justify"/>
    </style:style>
    <style:style style:name="P1253" style:parent-style-name="Standard" style:family="paragraph">
      <style:paragraph-properties fo:text-align="justify"/>
    </style:style>
    <style:style style:name="P1254" style:parent-style-name="Standard" style:family="paragraph">
      <style:paragraph-properties fo:text-align="justify"/>
    </style:style>
    <style:style style:name="P1255" style:parent-style-name="Standard" style:family="paragraph">
      <style:paragraph-properties fo:text-align="justify"/>
    </style:style>
    <style:style style:name="P1256" style:parent-style-name="Standard" style:family="paragraph">
      <style:paragraph-properties fo:text-align="justify"/>
    </style:style>
    <style:style style:name="P1257" style:parent-style-name="Standard" style:family="paragraph">
      <style:paragraph-properties fo:text-align="justify"/>
    </style:style>
    <style:style style:name="P1258" style:parent-style-name="Standard" style:family="paragraph">
      <style:paragraph-properties fo:text-align="justify"/>
    </style:style>
    <style:style style:name="P1259" style:parent-style-name="Standard" style:family="paragraph">
      <style:paragraph-properties fo:text-align="center"/>
      <style:text-properties fo:font-weight="bold" style:font-weight-asian="bold" style:font-weight-complex="bold"/>
    </style:style>
    <style:style style:name="P1260" style:parent-style-name="Standard" style:family="paragraph">
      <style:paragraph-properties fo:text-align="center"/>
      <style:text-properties fo:font-weight="bold" style:font-weight-asian="bold" style:font-weight-complex="bold"/>
    </style:style>
    <style:style style:name="P1261" style:parent-style-name="Standard" style:family="paragraph">
      <style:paragraph-properties fo:text-align="center"/>
      <style:text-properties fo:font-weight="bold" style:font-weight-asian="bold" style:font-weight-complex="bold"/>
    </style:style>
    <style:style style:name="P1262" style:parent-style-name="Standard" style:family="paragraph">
      <style:paragraph-properties fo:text-align="center"/>
      <style:text-properties fo:font-weight="bold" style:font-weight-asian="bold" style:font-weight-complex="bold"/>
    </style:style>
    <style:style style:name="P1263" style:parent-style-name="Standard" style:family="paragraph">
      <style:paragraph-properties fo:text-align="justify"/>
    </style:style>
    <style:style style:name="P1264" style:parent-style-name="Standard" style:family="paragraph">
      <style:paragraph-properties fo:text-align="justify"/>
    </style:style>
    <style:style style:name="P1265" style:parent-style-name="Standard" style:family="paragraph">
      <style:paragraph-properties fo:text-align="justify"/>
    </style:style>
    <style:style style:name="P1266" style:parent-style-name="Standard" style:family="paragraph">
      <style:paragraph-properties fo:text-align="justify"/>
    </style:style>
    <style:style style:name="P1267" style:parent-style-name="Standard" style:family="paragraph">
      <style:paragraph-properties fo:text-align="justify"/>
    </style:style>
    <style:style style:name="P1268" style:parent-style-name="Standard" style:family="paragraph">
      <style:paragraph-properties fo:text-align="justify"/>
    </style:style>
    <style:style style:name="P1269" style:parent-style-name="Standard" style:family="paragraph">
      <style:paragraph-properties fo:text-align="justify"/>
    </style:style>
    <style:style style:name="P1270" style:parent-style-name="Standard" style:family="paragraph">
      <style:paragraph-properties fo:text-align="justify"/>
    </style:style>
    <style:style style:name="P1271" style:parent-style-name="Standard" style:family="paragraph">
      <style:paragraph-properties fo:text-align="justify"/>
    </style:style>
    <style:style style:name="P1272" style:parent-style-name="Standard" style:family="paragraph">
      <style:paragraph-properties fo:text-align="justify"/>
    </style:style>
    <style:style style:name="P1273" style:parent-style-name="Standard" style:family="paragraph">
      <style:paragraph-properties fo:text-align="justify"/>
    </style:style>
    <style:style style:name="P1274" style:parent-style-name="Standard" style:family="paragraph">
      <style:paragraph-properties fo:text-align="justify"/>
    </style:style>
    <style:style style:name="P1275" style:parent-style-name="Standard" style:family="paragraph">
      <style:paragraph-properties fo:text-align="justify"/>
    </style:style>
    <style:style style:name="P1276" style:parent-style-name="Standard" style:family="paragraph">
      <style:paragraph-properties fo:text-align="justify"/>
    </style:style>
    <style:style style:name="P1277" style:parent-style-name="Standard" style:family="paragraph">
      <style:paragraph-properties fo:text-align="justify"/>
    </style:style>
    <style:style style:name="P1278" style:parent-style-name="Standard" style:family="paragraph">
      <style:paragraph-properties fo:text-align="justify"/>
    </style:style>
    <style:style style:name="P1279" style:parent-style-name="Standard" style:family="paragraph">
      <style:paragraph-properties fo:text-align="justify"/>
    </style:style>
    <style:style style:name="P1280" style:parent-style-name="Standard" style:family="paragraph">
      <style:paragraph-properties fo:text-align="justify"/>
    </style:style>
    <style:style style:name="P1281" style:parent-style-name="Standard" style:family="paragraph">
      <style:paragraph-properties fo:text-align="justify"/>
    </style:style>
    <style:style style:name="P1282" style:parent-style-name="Standard" style:family="paragraph">
      <style:paragraph-properties fo:text-align="justify"/>
    </style:style>
    <style:style style:name="P1283" style:parent-style-name="Standard" style:family="paragraph">
      <style:paragraph-properties fo:text-align="justify"/>
    </style:style>
    <style:style style:name="P1284" style:parent-style-name="Standard" style:family="paragraph">
      <style:paragraph-properties fo:text-align="justify"/>
    </style:style>
    <style:style style:name="P1285" style:parent-style-name="Standard" style:family="paragraph">
      <style:paragraph-properties fo:text-align="justify"/>
    </style:style>
    <style:style style:name="P1286" style:parent-style-name="Standard" style:family="paragraph">
      <style:paragraph-properties fo:text-align="justify"/>
    </style:style>
    <style:style style:name="P1287" style:parent-style-name="Standard" style:family="paragraph">
      <style:paragraph-properties fo:text-align="justify"/>
    </style:style>
    <style:style style:name="P1288" style:parent-style-name="Standard" style:family="paragraph">
      <style:paragraph-properties fo:text-align="justify"/>
    </style:style>
    <style:style style:name="P1289" style:parent-style-name="Standard" style:family="paragraph">
      <style:paragraph-properties fo:text-align="justify"/>
    </style:style>
    <style:style style:name="P1290" style:parent-style-name="Standard" style:family="paragraph">
      <style:paragraph-properties fo:text-align="justify"/>
    </style:style>
    <style:style style:name="P1291" style:parent-style-name="Standard" style:family="paragraph">
      <style:paragraph-properties fo:text-align="justify"/>
    </style:style>
    <style:style style:name="P1292" style:parent-style-name="Standard" style:family="paragraph">
      <style:paragraph-properties fo:text-align="justify"/>
    </style:style>
    <style:style style:name="P1293" style:parent-style-name="Standard" style:family="paragraph">
      <style:paragraph-properties fo:text-align="justify"/>
    </style:style>
    <style:style style:name="P1294" style:parent-style-name="Standard" style:family="paragraph">
      <style:paragraph-properties fo:text-align="justify"/>
    </style:style>
    <style:style style:name="P1295" style:parent-style-name="Standard" style:family="paragraph">
      <style:paragraph-properties fo:text-align="justify"/>
    </style:style>
    <style:style style:name="P1296" style:parent-style-name="Standard" style:family="paragraph">
      <style:paragraph-properties fo:text-align="justify"/>
    </style:style>
    <style:style style:name="P1297" style:parent-style-name="Standard" style:family="paragraph">
      <style:paragraph-properties fo:text-align="justify"/>
    </style:style>
    <style:style style:name="P1298" style:parent-style-name="Standard" style:family="paragraph">
      <style:paragraph-properties fo:text-align="justify"/>
    </style:style>
    <style:style style:name="P1299" style:parent-style-name="Standard" style:family="paragraph">
      <style:paragraph-properties fo:text-align="justify"/>
    </style:style>
    <style:style style:name="P1300" style:parent-style-name="Standard" style:family="paragraph">
      <style:paragraph-properties fo:text-align="justify"/>
    </style:style>
    <style:style style:name="P1301" style:parent-style-name="Standard" style:family="paragraph">
      <style:paragraph-properties fo:text-align="justify"/>
    </style:style>
    <style:style style:name="P1302" style:parent-style-name="Standard" style:family="paragraph">
      <style:paragraph-properties fo:text-align="justify"/>
    </style:style>
    <style:style style:name="P1303" style:parent-style-name="Standard" style:family="paragraph">
      <style:paragraph-properties fo:text-align="justify"/>
    </style:style>
    <style:style style:name="P1304" style:parent-style-name="Standard" style:family="paragraph">
      <style:paragraph-properties fo:text-align="justify"/>
    </style:style>
    <style:style style:name="P1305" style:parent-style-name="Standard" style:family="paragraph">
      <style:paragraph-properties fo:text-align="justify"/>
    </style:style>
    <style:style style:name="P1306" style:parent-style-name="Standard" style:family="paragraph">
      <style:paragraph-properties fo:text-align="justify"/>
    </style:style>
    <style:style style:name="P1307" style:parent-style-name="Standard" style:family="paragraph">
      <style:paragraph-properties fo:text-align="justify"/>
    </style:style>
    <style:style style:name="P1308" style:parent-style-name="Standard" style:family="paragraph">
      <style:paragraph-properties fo:text-align="justify"/>
    </style:style>
    <style:style style:name="P1309" style:parent-style-name="Standard" style:family="paragraph">
      <style:paragraph-properties fo:text-align="justify"/>
    </style:style>
    <style:style style:name="P1310" style:parent-style-name="Standard" style:family="paragraph">
      <style:paragraph-properties fo:text-align="justify"/>
    </style:style>
    <style:style style:name="P1311" style:parent-style-name="Standard" style:family="paragraph">
      <style:paragraph-properties fo:text-align="justify"/>
    </style:style>
    <style:style style:name="P1312" style:parent-style-name="Standard" style:family="paragraph">
      <style:paragraph-properties fo:text-align="justify"/>
    </style:style>
    <style:style style:name="P1313" style:parent-style-name="Standard" style:family="paragraph">
      <style:paragraph-properties fo:text-align="justify"/>
    </style:style>
    <style:style style:name="P1314" style:parent-style-name="Standard" style:family="paragraph">
      <style:paragraph-properties fo:text-align="justify"/>
    </style:style>
    <style:style style:name="P1315" style:parent-style-name="Standard" style:family="paragraph">
      <style:paragraph-properties fo:text-align="justify"/>
    </style:style>
    <style:style style:name="P1316" style:parent-style-name="Standard" style:family="paragraph">
      <style:paragraph-properties fo:text-align="justify"/>
    </style:style>
    <style:style style:name="P1317" style:parent-style-name="Standard" style:family="paragraph">
      <style:paragraph-properties fo:text-align="justify"/>
    </style:style>
    <style:style style:name="P1318" style:parent-style-name="Standard" style:family="paragraph">
      <style:paragraph-properties fo:text-align="justify"/>
    </style:style>
    <style:style style:name="P1319" style:parent-style-name="Standard" style:family="paragraph">
      <style:paragraph-properties fo:text-align="justify"/>
    </style:style>
    <style:style style:name="P1320" style:parent-style-name="Standard" style:family="paragraph">
      <style:paragraph-properties fo:text-align="justify"/>
    </style:style>
    <style:style style:name="P1321" style:parent-style-name="Standard" style:family="paragraph">
      <style:paragraph-properties fo:text-align="justify"/>
    </style:style>
    <style:style style:name="P1322" style:parent-style-name="Standard" style:family="paragraph">
      <style:paragraph-properties fo:text-align="justify"/>
    </style:style>
    <style:style style:name="P1323" style:parent-style-name="Standard" style:family="paragraph">
      <style:paragraph-properties fo:text-align="justify"/>
    </style:style>
    <style:style style:name="P1324" style:parent-style-name="Standard" style:family="paragraph">
      <style:paragraph-properties fo:text-align="justify"/>
    </style:style>
    <style:style style:name="P1325" style:parent-style-name="Standard" style:family="paragraph">
      <style:paragraph-properties fo:text-align="justify"/>
    </style:style>
    <style:style style:name="P1326" style:parent-style-name="Standard" style:family="paragraph">
      <style:paragraph-properties fo:text-align="justify"/>
    </style:style>
    <style:style style:name="P1327" style:parent-style-name="Standard" style:family="paragraph">
      <style:paragraph-properties fo:text-align="justify"/>
    </style:style>
    <style:style style:name="P1328" style:parent-style-name="Standard" style:family="paragraph">
      <style:paragraph-properties fo:text-align="justify"/>
    </style:style>
    <style:style style:name="P1329" style:parent-style-name="Standard" style:family="paragraph">
      <style:paragraph-properties fo:text-align="justify"/>
    </style:style>
    <style:style style:name="P1330" style:parent-style-name="Standard" style:family="paragraph">
      <style:paragraph-properties fo:text-align="justify"/>
    </style:style>
    <style:style style:name="P1331" style:parent-style-name="Standard" style:family="paragraph">
      <style:paragraph-properties fo:text-align="justify"/>
    </style:style>
    <style:style style:name="P1332" style:parent-style-name="Standard" style:family="paragraph">
      <style:paragraph-properties fo:text-align="justify"/>
    </style:style>
    <style:style style:name="P1333" style:parent-style-name="Standard" style:family="paragraph">
      <style:paragraph-properties fo:text-align="justify"/>
    </style:style>
    <style:style style:name="P1334" style:parent-style-name="Standard" style:family="paragraph">
      <style:paragraph-properties fo:text-align="justify"/>
    </style:style>
    <style:style style:name="P1335" style:parent-style-name="Standard" style:family="paragraph">
      <style:paragraph-properties fo:text-align="center"/>
      <style:text-properties fo:font-weight="bold" style:font-weight-asian="bold" style:font-weight-complex="bold"/>
    </style:style>
    <style:style style:name="P1336" style:parent-style-name="Standard" style:family="paragraph">
      <style:paragraph-properties fo:text-align="center"/>
      <style:text-properties fo:font-weight="bold" style:font-weight-asian="bold" style:font-weight-complex="bold"/>
    </style:style>
    <style:style style:name="P1337" style:parent-style-name="Standard" style:family="paragraph">
      <style:paragraph-properties fo:text-align="center"/>
      <style:text-properties fo:font-weight="bold" style:font-weight-asian="bold" style:font-weight-complex="bold"/>
    </style:style>
    <style:style style:name="P1338" style:parent-style-name="Standard" style:family="paragraph">
      <style:paragraph-properties fo:text-align="center"/>
      <style:text-properties fo:font-weight="bold" style:font-weight-asian="bold" style:font-weight-complex="bold"/>
    </style:style>
    <style:style style:name="P1339" style:parent-style-name="Standard" style:family="paragraph">
      <style:paragraph-properties fo:text-align="justify"/>
    </style:style>
    <style:style style:name="P1340" style:parent-style-name="Standard" style:family="paragraph">
      <style:paragraph-properties fo:text-align="justify"/>
    </style:style>
    <style:style style:name="P1341" style:parent-style-name="Standard" style:family="paragraph">
      <style:paragraph-properties fo:text-align="justify"/>
    </style:style>
    <style:style style:name="P1342" style:parent-style-name="Standard" style:family="paragraph">
      <style:paragraph-properties fo:text-align="justify"/>
    </style:style>
    <style:style style:name="P1343" style:parent-style-name="Standard" style:family="paragraph">
      <style:paragraph-properties fo:text-align="justify"/>
    </style:style>
    <style:style style:name="P1344" style:parent-style-name="Standard" style:family="paragraph">
      <style:paragraph-properties fo:text-align="justify"/>
    </style:style>
    <style:style style:name="P1345" style:parent-style-name="Standard" style:family="paragraph">
      <style:paragraph-properties fo:text-align="justify"/>
    </style:style>
    <style:style style:name="P1346" style:parent-style-name="Standard" style:family="paragraph">
      <style:paragraph-properties fo:text-align="justify"/>
    </style:style>
    <style:style style:name="P1347" style:parent-style-name="Standard" style:family="paragraph">
      <style:paragraph-properties fo:text-align="justify"/>
    </style:style>
    <style:style style:name="P1348" style:parent-style-name="Standard" style:family="paragraph">
      <style:paragraph-properties fo:text-align="justify"/>
    </style:style>
    <style:style style:name="P1349" style:parent-style-name="Standard" style:family="paragraph">
      <style:paragraph-properties fo:text-align="justify"/>
    </style:style>
    <style:style style:name="P1350" style:parent-style-name="Standard" style:family="paragraph">
      <style:paragraph-properties fo:text-align="justify"/>
    </style:style>
    <style:style style:name="P1351" style:parent-style-name="Standard" style:family="paragraph">
      <style:paragraph-properties fo:text-align="justify"/>
    </style:style>
    <style:style style:name="P1352" style:parent-style-name="Standard" style:family="paragraph">
      <style:paragraph-properties fo:text-align="justify"/>
    </style:style>
    <style:style style:name="P1353" style:parent-style-name="Standard" style:family="paragraph">
      <style:paragraph-properties fo:text-align="justify"/>
    </style:style>
    <style:style style:name="P1354" style:parent-style-name="Standard" style:family="paragraph">
      <style:paragraph-properties fo:text-align="justify"/>
    </style:style>
    <style:style style:name="P1355" style:parent-style-name="Standard" style:family="paragraph">
      <style:paragraph-properties fo:text-align="justify"/>
    </style:style>
    <style:style style:name="P1356" style:parent-style-name="Standard" style:family="paragraph">
      <style:paragraph-properties fo:text-align="justify"/>
    </style:style>
    <style:style style:name="P1357" style:parent-style-name="Standard" style:family="paragraph">
      <style:paragraph-properties fo:text-align="justify"/>
    </style:style>
    <style:style style:name="P1358" style:parent-style-name="Standard" style:family="paragraph">
      <style:paragraph-properties fo:text-align="justify"/>
    </style:style>
    <style:style style:name="P1359" style:parent-style-name="Standard" style:family="paragraph">
      <style:paragraph-properties fo:text-align="justify"/>
    </style:style>
    <style:style style:name="P1360" style:parent-style-name="Standard" style:family="paragraph">
      <style:paragraph-properties fo:text-align="justify"/>
    </style:style>
    <style:style style:name="P1361" style:parent-style-name="Standard" style:family="paragraph">
      <style:paragraph-properties fo:text-align="justify"/>
    </style:style>
    <style:style style:name="P1362" style:parent-style-name="Standard" style:family="paragraph">
      <style:paragraph-properties fo:text-align="justify"/>
    </style:style>
    <style:style style:name="P1363" style:parent-style-name="Standard" style:family="paragraph">
      <style:paragraph-properties fo:text-align="justify"/>
    </style:style>
    <style:style style:name="P1364" style:parent-style-name="Standard" style:family="paragraph">
      <style:paragraph-properties fo:text-align="justify"/>
    </style:style>
    <style:style style:name="P1365" style:parent-style-name="Standard" style:family="paragraph">
      <style:paragraph-properties fo:text-align="justify"/>
    </style:style>
    <style:style style:name="P1366" style:parent-style-name="Standard" style:family="paragraph">
      <style:paragraph-properties fo:text-align="justify"/>
    </style:style>
    <style:style style:name="P1367" style:parent-style-name="Standard" style:family="paragraph">
      <style:paragraph-properties fo:text-align="justify"/>
    </style:style>
    <style:style style:name="P1368" style:parent-style-name="Standard" style:family="paragraph">
      <style:paragraph-properties fo:text-align="justify"/>
    </style:style>
    <style:style style:name="P1369" style:parent-style-name="Standard" style:family="paragraph">
      <style:paragraph-properties fo:text-align="justify"/>
    </style:style>
    <style:style style:name="P1370" style:parent-style-name="Standard" style:family="paragraph">
      <style:paragraph-properties fo:text-align="justify"/>
    </style:style>
    <style:style style:name="P1371" style:parent-style-name="Standard" style:family="paragraph">
      <style:paragraph-properties fo:text-align="justify"/>
    </style:style>
    <style:style style:name="P1372" style:parent-style-name="Standard" style:family="paragraph">
      <style:paragraph-properties fo:text-align="justify"/>
    </style:style>
    <style:style style:name="P1373" style:parent-style-name="Standard" style:family="paragraph">
      <style:paragraph-properties fo:text-align="justify"/>
    </style:style>
    <style:style style:name="P1374" style:parent-style-name="Standard" style:family="paragraph">
      <style:paragraph-properties fo:text-align="justify"/>
    </style:style>
    <style:style style:name="P1375" style:parent-style-name="Standard" style:family="paragraph">
      <style:paragraph-properties fo:text-align="justify"/>
    </style:style>
    <style:style style:name="P1376" style:parent-style-name="Standard" style:family="paragraph">
      <style:paragraph-properties fo:text-align="justify"/>
    </style:style>
    <style:style style:name="P1377" style:parent-style-name="Standard" style:family="paragraph">
      <style:paragraph-properties fo:text-align="justify"/>
    </style:style>
    <style:style style:name="P1378" style:parent-style-name="Standard" style:family="paragraph">
      <style:paragraph-properties fo:text-align="justify"/>
    </style:style>
    <style:style style:name="P1379" style:parent-style-name="Standard" style:family="paragraph">
      <style:paragraph-properties fo:text-align="justify"/>
    </style:style>
    <style:style style:name="P1380" style:parent-style-name="Standard" style:family="paragraph">
      <style:paragraph-properties fo:text-align="justify"/>
    </style:style>
    <style:style style:name="P1381" style:parent-style-name="Standard" style:family="paragraph">
      <style:paragraph-properties fo:text-align="justify"/>
    </style:style>
    <style:style style:name="P1382" style:parent-style-name="Standard" style:family="paragraph">
      <style:paragraph-properties fo:text-align="justify"/>
    </style:style>
    <style:style style:name="P1383" style:parent-style-name="Standard" style:family="paragraph">
      <style:paragraph-properties fo:text-align="justify"/>
    </style:style>
    <style:style style:name="P1384" style:parent-style-name="Standard" style:family="paragraph">
      <style:paragraph-properties fo:text-align="justify"/>
    </style:style>
    <style:style style:name="P1385" style:parent-style-name="Standard" style:family="paragraph">
      <style:paragraph-properties fo:text-align="justify"/>
    </style:style>
    <style:style style:name="P1386" style:parent-style-name="Standard" style:family="paragraph">
      <style:paragraph-properties fo:text-align="justify"/>
    </style:style>
    <style:style style:name="P1387" style:parent-style-name="Standard" style:family="paragraph">
      <style:paragraph-properties fo:text-align="justify"/>
    </style:style>
    <style:style style:name="P1388" style:parent-style-name="Standard" style:family="paragraph">
      <style:paragraph-properties fo:text-align="justify"/>
    </style:style>
    <style:style style:name="P1389" style:parent-style-name="Standard" style:family="paragraph">
      <style:paragraph-properties fo:text-align="justify"/>
    </style:style>
    <style:style style:name="P1390" style:parent-style-name="Standard" style:family="paragraph">
      <style:paragraph-properties fo:text-align="justify"/>
    </style:style>
    <style:style style:name="P1391" style:parent-style-name="Standard" style:family="paragraph">
      <style:paragraph-properties fo:text-align="justify"/>
    </style:style>
    <style:style style:name="P1392" style:parent-style-name="Standard" style:family="paragraph">
      <style:paragraph-properties fo:text-align="justify"/>
    </style:style>
    <style:style style:name="P1393" style:parent-style-name="Standard" style:family="paragraph">
      <style:paragraph-properties fo:text-align="justify"/>
    </style:style>
    <style:style style:name="P1394" style:parent-style-name="Standard" style:family="paragraph">
      <style:paragraph-properties fo:text-align="justify"/>
    </style:style>
    <style:style style:name="P1395" style:parent-style-name="Standard" style:family="paragraph">
      <style:paragraph-properties fo:text-align="justify"/>
    </style:style>
    <style:style style:name="P1396" style:parent-style-name="Standard" style:family="paragraph">
      <style:paragraph-properties fo:text-align="justify"/>
    </style:style>
    <style:style style:name="P1397" style:parent-style-name="Standard" style:family="paragraph">
      <style:paragraph-properties fo:text-align="justify"/>
    </style:style>
    <style:style style:name="P1398" style:parent-style-name="Standard" style:family="paragraph">
      <style:paragraph-properties fo:text-align="justify"/>
    </style:style>
    <style:style style:name="P1399" style:parent-style-name="Standard" style:family="paragraph">
      <style:paragraph-properties fo:text-align="justify"/>
    </style:style>
    <style:style style:name="P1400" style:parent-style-name="Standard" style:family="paragraph">
      <style:paragraph-properties fo:text-align="justify"/>
    </style:style>
    <style:style style:name="P1401" style:parent-style-name="Standard" style:family="paragraph">
      <style:paragraph-properties fo:text-align="justify"/>
    </style:style>
    <style:style style:name="P1402" style:parent-style-name="Standard" style:family="paragraph">
      <style:paragraph-properties fo:text-align="justify"/>
    </style:style>
    <style:style style:name="P1403" style:parent-style-name="Standard" style:family="paragraph">
      <style:paragraph-properties fo:text-align="justify"/>
    </style:style>
    <style:style style:name="P1404" style:parent-style-name="Standard" style:family="paragraph">
      <style:paragraph-properties fo:text-align="justify"/>
    </style:style>
    <style:style style:name="P1405" style:parent-style-name="Standard" style:family="paragraph">
      <style:paragraph-properties fo:text-align="justify"/>
    </style:style>
    <style:style style:name="P1406" style:parent-style-name="Standard" style:family="paragraph">
      <style:paragraph-properties fo:text-align="justify"/>
    </style:style>
    <style:style style:name="P1407" style:parent-style-name="Standard" style:family="paragraph">
      <style:paragraph-properties fo:text-align="justify"/>
    </style:style>
    <style:style style:name="P1408" style:parent-style-name="Standard" style:family="paragraph">
      <style:paragraph-properties fo:text-align="justify"/>
    </style:style>
    <style:style style:name="P1409" style:parent-style-name="Standard" style:family="paragraph">
      <style:paragraph-properties fo:text-align="justify"/>
    </style:style>
    <style:style style:name="P1410" style:parent-style-name="Standard" style:family="paragraph">
      <style:paragraph-properties fo:text-align="justify"/>
    </style:style>
    <style:style style:name="P1411" style:parent-style-name="Standard" style:family="paragraph">
      <style:paragraph-properties fo:text-align="justify"/>
    </style:style>
    <style:style style:name="P1412" style:parent-style-name="Standard" style:family="paragraph">
      <style:paragraph-properties fo:text-align="justify"/>
    </style:style>
    <style:style style:name="P1413" style:parent-style-name="Standard" style:family="paragraph">
      <style:paragraph-properties fo:text-align="justify"/>
    </style:style>
    <style:style style:name="P1414" style:parent-style-name="Standard" style:family="paragraph">
      <style:paragraph-properties fo:text-align="justify"/>
    </style:style>
    <style:style style:name="P1415" style:parent-style-name="Standard" style:family="paragraph">
      <style:paragraph-properties fo:text-align="justify"/>
    </style:style>
    <style:style style:name="P1416" style:parent-style-name="Standard" style:family="paragraph">
      <style:paragraph-properties fo:text-align="justify"/>
    </style:style>
    <style:style style:name="P1417" style:parent-style-name="Standard" style:family="paragraph">
      <style:paragraph-properties fo:text-align="justify"/>
    </style:style>
    <style:style style:name="P1418" style:parent-style-name="Standard" style:family="paragraph">
      <style:paragraph-properties fo:text-align="justify"/>
    </style:style>
    <style:style style:name="P1419" style:parent-style-name="Standard" style:family="paragraph">
      <style:paragraph-properties fo:text-align="justify"/>
    </style:style>
    <style:style style:name="P1420" style:parent-style-name="Standard" style:family="paragraph">
      <style:paragraph-properties fo:text-align="justify"/>
    </style:style>
    <style:style style:name="P1421" style:parent-style-name="Standard" style:family="paragraph">
      <style:paragraph-properties fo:text-align="justify"/>
    </style:style>
    <style:style style:name="P1422" style:parent-style-name="Standard" style:family="paragraph">
      <style:paragraph-properties fo:text-align="justify"/>
    </style:style>
    <style:style style:name="P1423" style:parent-style-name="Standard" style:family="paragraph">
      <style:paragraph-properties fo:text-align="justify"/>
    </style:style>
    <style:style style:name="P1424" style:parent-style-name="Standard" style:family="paragraph">
      <style:paragraph-properties fo:text-align="justify"/>
    </style:style>
    <style:style style:name="P1425" style:parent-style-name="Standard" style:family="paragraph">
      <style:paragraph-properties fo:text-align="justify"/>
    </style:style>
    <style:style style:name="P1426" style:parent-style-name="Standard" style:family="paragraph">
      <style:paragraph-properties fo:text-align="justify"/>
    </style:style>
    <style:style style:name="P1427" style:parent-style-name="Standard" style:family="paragraph">
      <style:paragraph-properties fo:text-align="justify"/>
    </style:style>
    <style:style style:name="P1428" style:parent-style-name="Standard" style:family="paragraph">
      <style:paragraph-properties fo:text-align="justify"/>
    </style:style>
    <style:style style:name="P1429" style:parent-style-name="Standard" style:family="paragraph">
      <style:paragraph-properties fo:text-align="justify"/>
    </style:style>
    <style:style style:name="P1430" style:parent-style-name="Standard" style:family="paragraph">
      <style:paragraph-properties fo:text-align="justify"/>
    </style:style>
    <style:style style:name="P1431" style:parent-style-name="Standard" style:family="paragraph">
      <style:paragraph-properties fo:text-align="justify"/>
    </style:style>
    <style:style style:name="P1432" style:parent-style-name="Standard" style:family="paragraph">
      <style:paragraph-properties fo:text-align="justify"/>
    </style:style>
    <style:style style:name="P1433" style:parent-style-name="Standard" style:family="paragraph">
      <style:paragraph-properties fo:text-align="justify"/>
    </style:style>
    <style:style style:name="P1434" style:parent-style-name="Standard" style:family="paragraph">
      <style:paragraph-properties fo:text-align="justify"/>
    </style:style>
    <style:style style:name="P1435" style:parent-style-name="Standard" style:family="paragraph">
      <style:paragraph-properties fo:text-align="justify"/>
    </style:style>
    <style:style style:name="P1436" style:parent-style-name="Standard" style:family="paragraph">
      <style:paragraph-properties fo:text-align="justify"/>
    </style:style>
    <style:style style:name="P1437" style:parent-style-name="Standard" style:family="paragraph">
      <style:paragraph-properties fo:text-align="justify"/>
    </style:style>
    <style:style style:name="P1438" style:parent-style-name="Standard" style:family="paragraph">
      <style:paragraph-properties fo:text-align="justify"/>
    </style:style>
    <style:style style:name="P1439" style:parent-style-name="Standard" style:family="paragraph">
      <style:paragraph-properties fo:text-align="center"/>
      <style:text-properties fo:font-weight="bold" style:font-weight-asian="bold" style:font-weight-complex="bold"/>
    </style:style>
    <style:style style:name="P1440" style:parent-style-name="Standard" style:family="paragraph">
      <style:paragraph-properties fo:text-align="center"/>
      <style:text-properties fo:font-weight="bold" style:font-weight-asian="bold" style:font-weight-complex="bold"/>
    </style:style>
    <style:style style:name="P1441" style:parent-style-name="Standard" style:family="paragraph">
      <style:paragraph-properties fo:text-align="center"/>
      <style:text-properties fo:font-weight="bold" style:font-weight-asian="bold" style:font-weight-complex="bold"/>
    </style:style>
    <style:style style:name="P1442" style:parent-style-name="Standard" style:family="paragraph">
      <style:paragraph-properties fo:text-align="center"/>
      <style:text-properties fo:font-weight="bold" style:font-weight-asian="bold" style:font-weight-complex="bold"/>
    </style:style>
    <style:style style:name="P1443" style:parent-style-name="Standard" style:family="paragraph">
      <style:paragraph-properties fo:text-align="center"/>
      <style:text-properties fo:font-weight="bold" style:font-weight-asian="bold" style:font-weight-complex="bold"/>
    </style:style>
    <style:style style:name="P1444" style:parent-style-name="Standard" style:family="paragraph">
      <style:paragraph-properties fo:text-align="center"/>
      <style:text-properties fo:font-weight="bold" style:font-weight-asian="bold" style:font-weight-complex="bold"/>
    </style:style>
    <style:style style:name="P1445" style:parent-style-name="Standard" style:family="paragraph">
      <style:paragraph-properties fo:text-align="center"/>
      <style:text-properties fo:font-weight="bold" style:font-weight-asian="bold" style:font-weight-complex="bold"/>
    </style:style>
    <style:style style:name="P1446" style:parent-style-name="Standard" style:family="paragraph">
      <style:paragraph-properties fo:text-align="center"/>
      <style:text-properties fo:font-weight="bold" style:font-weight-asian="bold" style:font-weight-complex="bold"/>
    </style:style>
    <style:style style:name="P1447" style:parent-style-name="Standard" style:family="paragraph">
      <style:paragraph-properties fo:text-align="justify"/>
    </style:style>
    <style:style style:name="P1448" style:parent-style-name="Standard" style:family="paragraph">
      <style:paragraph-properties fo:text-align="justify"/>
    </style:style>
    <style:style style:name="P1449" style:parent-style-name="Standard" style:family="paragraph">
      <style:paragraph-properties fo:text-align="justify"/>
    </style:style>
    <style:style style:name="P1450" style:parent-style-name="Standard" style:family="paragraph">
      <style:paragraph-properties fo:text-align="justify"/>
    </style:style>
    <style:style style:name="P1451" style:parent-style-name="Standard" style:family="paragraph">
      <style:paragraph-properties fo:text-align="justify"/>
    </style:style>
    <style:style style:name="P1452" style:parent-style-name="Standard" style:family="paragraph">
      <style:paragraph-properties fo:text-align="justify"/>
    </style:style>
    <style:style style:name="P1453" style:parent-style-name="Standard" style:family="paragraph">
      <style:paragraph-properties fo:text-align="justify"/>
    </style:style>
    <style:style style:name="P1454" style:parent-style-name="Standard" style:family="paragraph">
      <style:paragraph-properties fo:text-align="justify"/>
    </style:style>
    <style:style style:name="P1455" style:parent-style-name="Standard" style:family="paragraph">
      <style:paragraph-properties fo:text-align="justify"/>
    </style:style>
    <style:style style:name="P1456" style:parent-style-name="Standard" style:family="paragraph">
      <style:paragraph-properties fo:text-align="justify"/>
    </style:style>
    <style:style style:name="P1457" style:parent-style-name="Standard" style:family="paragraph">
      <style:paragraph-properties fo:text-align="justify"/>
    </style:style>
    <style:style style:name="P1458" style:parent-style-name="Standard" style:family="paragraph">
      <style:paragraph-properties fo:text-align="justify"/>
    </style:style>
    <style:style style:name="P1459" style:parent-style-name="Standard" style:family="paragraph">
      <style:paragraph-properties fo:text-align="justify"/>
    </style:style>
    <style:style style:name="P1460" style:parent-style-name="Standard" style:family="paragraph">
      <style:paragraph-properties fo:text-align="justify"/>
    </style:style>
    <style:style style:name="P1461" style:parent-style-name="Standard" style:family="paragraph">
      <style:paragraph-properties fo:text-align="justify"/>
    </style:style>
    <style:style style:name="P1462" style:parent-style-name="Standard" style:family="paragraph">
      <style:paragraph-properties fo:text-align="justify"/>
    </style:style>
    <style:style style:name="P1463" style:parent-style-name="Standard" style:family="paragraph">
      <style:paragraph-properties fo:text-align="justify"/>
    </style:style>
    <style:style style:name="P1464" style:parent-style-name="Standard" style:family="paragraph">
      <style:paragraph-properties fo:text-align="justify"/>
    </style:style>
    <style:style style:name="P1465" style:parent-style-name="Standard" style:family="paragraph">
      <style:paragraph-properties fo:text-align="justify"/>
    </style:style>
    <style:style style:name="P1466" style:parent-style-name="Standard" style:family="paragraph">
      <style:paragraph-properties fo:text-align="justify"/>
    </style:style>
    <style:style style:name="P1467" style:parent-style-name="Standard" style:family="paragraph">
      <style:paragraph-properties fo:text-align="justify"/>
    </style:style>
    <style:style style:name="P1468" style:parent-style-name="Standard" style:family="paragraph">
      <style:paragraph-properties fo:text-align="justify"/>
    </style:style>
    <style:style style:name="P1469" style:parent-style-name="Standard" style:family="paragraph">
      <style:paragraph-properties fo:text-align="justify"/>
    </style:style>
    <style:style style:name="P1470" style:parent-style-name="Standard" style:family="paragraph">
      <style:paragraph-properties fo:text-align="justify"/>
    </style:style>
    <style:style style:name="P1471" style:parent-style-name="Standard" style:family="paragraph">
      <style:paragraph-properties fo:text-align="justify"/>
    </style:style>
    <style:style style:name="P1472" style:parent-style-name="Standard" style:family="paragraph">
      <style:paragraph-properties fo:text-align="justify"/>
    </style:style>
    <style:style style:name="P1473" style:parent-style-name="Standard" style:family="paragraph">
      <style:paragraph-properties fo:text-align="justify"/>
    </style:style>
    <style:style style:name="P1474" style:parent-style-name="Standard" style:family="paragraph">
      <style:paragraph-properties fo:text-align="justify"/>
    </style:style>
    <style:style style:name="P1475" style:parent-style-name="Standard" style:family="paragraph">
      <style:paragraph-properties fo:text-align="justify"/>
    </style:style>
    <style:style style:name="P1476" style:parent-style-name="Standard" style:family="paragraph">
      <style:paragraph-properties fo:text-align="justify"/>
    </style:style>
    <style:style style:name="P1477" style:parent-style-name="Standard" style:family="paragraph">
      <style:paragraph-properties fo:text-align="justify"/>
    </style:style>
    <style:style style:name="P1478" style:parent-style-name="Standard" style:family="paragraph">
      <style:paragraph-properties fo:text-align="justify"/>
    </style:style>
    <style:style style:name="P1479" style:parent-style-name="Standard" style:family="paragraph">
      <style:paragraph-properties fo:text-align="justify"/>
    </style:style>
    <style:style style:name="P1480" style:parent-style-name="Standard" style:family="paragraph">
      <style:paragraph-properties fo:text-align="justify"/>
    </style:style>
    <style:style style:name="P1481" style:parent-style-name="Standard" style:family="paragraph">
      <style:paragraph-properties fo:text-align="justify"/>
    </style:style>
    <style:style style:name="P1482" style:parent-style-name="Standard" style:family="paragraph">
      <style:paragraph-properties fo:text-align="justify"/>
    </style:style>
    <style:style style:name="P1483" style:parent-style-name="Standard" style:family="paragraph">
      <style:paragraph-properties fo:text-align="justify"/>
    </style:style>
    <style:style style:name="P1484" style:parent-style-name="Standard" style:family="paragraph">
      <style:paragraph-properties fo:text-align="justify"/>
    </style:style>
    <style:style style:name="P1485" style:parent-style-name="Standard" style:family="paragraph">
      <style:paragraph-properties fo:text-align="justify"/>
    </style:style>
    <style:style style:name="P1486" style:parent-style-name="Standard" style:family="paragraph">
      <style:paragraph-properties fo:text-align="justify"/>
    </style:style>
    <style:style style:name="P1487" style:parent-style-name="Standard" style:family="paragraph">
      <style:paragraph-properties fo:text-align="justify"/>
    </style:style>
    <style:style style:name="P1488" style:parent-style-name="Standard" style:family="paragraph">
      <style:paragraph-properties fo:text-align="justify"/>
    </style:style>
    <style:style style:name="P1489" style:parent-style-name="Standard" style:family="paragraph">
      <style:paragraph-properties fo:text-align="justify"/>
    </style:style>
    <style:style style:name="P1490" style:parent-style-name="Standard" style:family="paragraph">
      <style:paragraph-properties fo:text-align="justify"/>
    </style:style>
    <style:style style:name="P1491" style:parent-style-name="Standard" style:family="paragraph">
      <style:paragraph-properties fo:text-align="justify"/>
    </style:style>
    <style:style style:name="P1492" style:parent-style-name="Standard" style:family="paragraph">
      <style:paragraph-properties fo:text-align="justify"/>
    </style:style>
    <style:style style:name="P1493" style:parent-style-name="Standard" style:family="paragraph">
      <style:paragraph-properties fo:text-align="justify"/>
    </style:style>
    <style:style style:name="P1494" style:parent-style-name="Standard" style:family="paragraph">
      <style:paragraph-properties fo:text-align="justify"/>
    </style:style>
    <style:style style:name="P1495" style:parent-style-name="Standard" style:family="paragraph">
      <style:paragraph-properties fo:text-align="justify"/>
    </style:style>
    <style:style style:name="P1496" style:parent-style-name="Standard" style:family="paragraph">
      <style:paragraph-properties fo:text-align="justify"/>
    </style:style>
    <style:style style:name="P1497" style:parent-style-name="Standard" style:family="paragraph">
      <style:paragraph-properties fo:text-align="justify"/>
    </style:style>
    <style:style style:name="P1498" style:parent-style-name="Standard" style:family="paragraph">
      <style:paragraph-properties fo:text-align="justify"/>
    </style:style>
    <style:style style:name="P1499" style:parent-style-name="Standard" style:family="paragraph">
      <style:paragraph-properties fo:text-align="justify"/>
    </style:style>
    <style:style style:name="P1500" style:parent-style-name="Standard" style:family="paragraph">
      <style:paragraph-properties fo:text-align="justify"/>
    </style:style>
    <style:style style:name="P1501" style:parent-style-name="Standard" style:family="paragraph">
      <style:paragraph-properties fo:text-align="justify"/>
    </style:style>
    <style:style style:name="P1502" style:parent-style-name="Standard" style:family="paragraph">
      <style:paragraph-properties fo:text-align="justify"/>
    </style:style>
    <style:style style:name="P1503" style:parent-style-name="Standard" style:family="paragraph">
      <style:paragraph-properties fo:text-align="justify"/>
    </style:style>
    <style:style style:name="P1504" style:parent-style-name="Standard" style:family="paragraph">
      <style:paragraph-properties fo:text-align="justify"/>
    </style:style>
    <style:style style:name="P1505" style:parent-style-name="Standard" style:family="paragraph">
      <style:paragraph-properties fo:text-align="justify"/>
    </style:style>
    <style:style style:name="P1506" style:parent-style-name="Standard" style:family="paragraph">
      <style:paragraph-properties fo:text-align="justify"/>
    </style:style>
    <style:style style:name="P1507" style:parent-style-name="Standard" style:family="paragraph">
      <style:paragraph-properties fo:text-align="justify"/>
    </style:style>
    <style:style style:name="P1508" style:parent-style-name="Standard" style:family="paragraph">
      <style:paragraph-properties fo:text-align="justify"/>
    </style:style>
    <style:style style:name="P1509" style:parent-style-name="Standard" style:family="paragraph">
      <style:paragraph-properties fo:text-align="justify"/>
    </style:style>
    <style:style style:name="P1510" style:parent-style-name="Standard" style:family="paragraph">
      <style:paragraph-properties fo:text-align="justify"/>
    </style:style>
    <style:style style:name="P1511" style:parent-style-name="Standard" style:family="paragraph">
      <style:paragraph-properties fo:text-align="justify"/>
    </style:style>
    <style:style style:name="P1512" style:parent-style-name="Standard" style:family="paragraph">
      <style:paragraph-properties fo:text-align="justify"/>
    </style:style>
    <style:style style:name="P1513" style:parent-style-name="Standard" style:family="paragraph">
      <style:paragraph-properties fo:text-align="justify"/>
    </style:style>
    <style:style style:name="P1514" style:parent-style-name="Standard" style:family="paragraph">
      <style:paragraph-properties fo:text-align="justify"/>
    </style:style>
    <style:style style:name="P1515" style:parent-style-name="Standard" style:family="paragraph">
      <style:paragraph-properties fo:text-align="justify"/>
    </style:style>
    <style:style style:name="P1516" style:parent-style-name="Standard" style:family="paragraph">
      <style:paragraph-properties fo:text-align="justify"/>
    </style:style>
    <style:style style:name="P1517" style:parent-style-name="Standard" style:family="paragraph">
      <style:paragraph-properties fo:text-align="justify"/>
    </style:style>
    <style:style style:name="P1518" style:parent-style-name="Standard" style:family="paragraph">
      <style:paragraph-properties fo:text-align="justify"/>
    </style:style>
    <style:style style:name="P1519" style:parent-style-name="Standard" style:family="paragraph">
      <style:paragraph-properties fo:text-align="justify"/>
    </style:style>
    <style:style style:name="P1520" style:parent-style-name="Standard" style:family="paragraph">
      <style:paragraph-properties fo:text-align="justify"/>
    </style:style>
    <style:style style:name="P1521" style:parent-style-name="Standard" style:family="paragraph">
      <style:paragraph-properties fo:text-align="justify"/>
    </style:style>
    <style:style style:name="P1522" style:parent-style-name="Standard" style:family="paragraph">
      <style:paragraph-properties fo:text-align="justify"/>
    </style:style>
    <style:style style:name="P1523" style:parent-style-name="Standard" style:family="paragraph">
      <style:paragraph-properties fo:text-align="center"/>
      <style:text-properties fo:font-weight="bold" style:font-weight-asian="bold" style:font-weight-complex="bold"/>
    </style:style>
    <style:style style:name="P1524" style:parent-style-name="Standard" style:family="paragraph">
      <style:paragraph-properties fo:text-align="center"/>
      <style:text-properties fo:font-weight="bold" style:font-weight-asian="bold" style:font-weight-complex="bold"/>
    </style:style>
    <style:style style:name="P1525" style:parent-style-name="Standard" style:family="paragraph">
      <style:paragraph-properties fo:text-align="center"/>
      <style:text-properties fo:font-weight="bold" style:font-weight-asian="bold" style:font-weight-complex="bold"/>
    </style:style>
    <style:style style:name="P1526" style:parent-style-name="Standard" style:family="paragraph">
      <style:paragraph-properties fo:text-align="center"/>
      <style:text-properties fo:font-weight="bold" style:font-weight-asian="bold" style:font-weight-complex="bold"/>
    </style:style>
    <style:style style:name="P1527" style:parent-style-name="Standard" style:family="paragraph">
      <style:paragraph-properties fo:text-align="justify"/>
    </style:style>
    <style:style style:name="P1528" style:parent-style-name="Standard" style:family="paragraph">
      <style:paragraph-properties fo:text-align="justify"/>
    </style:style>
    <style:style style:name="P1529" style:parent-style-name="Standard" style:family="paragraph">
      <style:paragraph-properties fo:text-align="justify"/>
    </style:style>
    <style:style style:name="P1530" style:parent-style-name="Standard" style:family="paragraph">
      <style:paragraph-properties fo:text-align="justify"/>
    </style:style>
    <style:style style:name="P1531" style:parent-style-name="Standard" style:family="paragraph">
      <style:paragraph-properties fo:text-align="justify"/>
    </style:style>
    <style:style style:name="P1532" style:parent-style-name="Standard" style:family="paragraph">
      <style:paragraph-properties fo:text-align="justify"/>
    </style:style>
    <style:style style:name="P1533" style:parent-style-name="Standard" style:family="paragraph">
      <style:paragraph-properties fo:text-align="justify"/>
    </style:style>
    <style:style style:name="P1534" style:parent-style-name="Standard" style:family="paragraph">
      <style:paragraph-properties fo:text-align="justify"/>
    </style:style>
    <style:style style:name="P1535" style:parent-style-name="Standard" style:family="paragraph">
      <style:paragraph-properties fo:text-align="justify"/>
    </style:style>
    <style:style style:name="P1536" style:parent-style-name="Standard" style:family="paragraph">
      <style:paragraph-properties fo:text-align="justify"/>
    </style:style>
    <style:style style:name="P1537" style:parent-style-name="Standard" style:family="paragraph">
      <style:paragraph-properties fo:text-align="justify"/>
    </style:style>
    <style:style style:name="P1538" style:parent-style-name="Standard" style:family="paragraph">
      <style:paragraph-properties fo:text-align="justify"/>
    </style:style>
    <style:style style:name="P1539" style:parent-style-name="Standard" style:family="paragraph">
      <style:paragraph-properties fo:text-align="justify"/>
    </style:style>
    <style:style style:name="P1540" style:parent-style-name="Standard" style:family="paragraph">
      <style:paragraph-properties fo:text-align="justify"/>
    </style:style>
    <style:style style:name="P1541" style:parent-style-name="Standard" style:family="paragraph">
      <style:paragraph-properties fo:text-align="justify"/>
    </style:style>
    <style:style style:name="P1542" style:parent-style-name="Standard" style:family="paragraph">
      <style:paragraph-properties fo:text-align="justify"/>
    </style:style>
    <style:style style:name="P1543" style:parent-style-name="Standard" style:family="paragraph">
      <style:paragraph-properties fo:text-align="justify"/>
    </style:style>
    <style:style style:name="P1544" style:parent-style-name="Standard" style:family="paragraph">
      <style:paragraph-properties fo:text-align="justify"/>
    </style:style>
    <style:style style:name="P1545" style:parent-style-name="Standard" style:family="paragraph">
      <style:paragraph-properties fo:text-align="center"/>
      <style:text-properties fo:font-weight="bold" style:font-weight-asian="bold" style:font-weight-complex="bold"/>
    </style:style>
    <style:style style:name="P1546" style:parent-style-name="Standard" style:family="paragraph">
      <style:paragraph-properties fo:text-align="center"/>
      <style:text-properties fo:font-weight="bold" style:font-weight-asian="bold" style:font-weight-complex="bold"/>
    </style:style>
    <style:style style:name="P1547" style:parent-style-name="Standard" style:family="paragraph">
      <style:paragraph-properties fo:text-align="center"/>
      <style:text-properties fo:font-weight="bold" style:font-weight-asian="bold" style:font-weight-complex="bold"/>
    </style:style>
    <style:style style:name="P1548" style:parent-style-name="Standard" style:family="paragraph">
      <style:paragraph-properties fo:text-align="center"/>
      <style:text-properties fo:font-weight="bold" style:font-weight-asian="bold" style:font-weight-complex="bold"/>
    </style:style>
    <style:style style:name="P1549" style:parent-style-name="Standard" style:family="paragraph">
      <style:paragraph-properties fo:text-align="justify"/>
    </style:style>
    <style:style style:name="P1550" style:parent-style-name="Standard" style:family="paragraph">
      <style:paragraph-properties fo:text-align="justify"/>
    </style:style>
    <style:style style:name="P1551" style:parent-style-name="Standard" style:family="paragraph">
      <style:paragraph-properties fo:text-align="justify"/>
    </style:style>
    <style:style style:name="P1552" style:parent-style-name="Standard" style:family="paragraph">
      <style:paragraph-properties fo:text-align="justify"/>
    </style:style>
    <style:style style:name="P1553" style:parent-style-name="Standard" style:family="paragraph">
      <style:paragraph-properties fo:text-align="justify"/>
    </style:style>
    <style:style style:name="P1554" style:parent-style-name="Standard" style:family="paragraph">
      <style:paragraph-properties fo:text-align="justify"/>
    </style:style>
    <style:style style:name="P1555" style:parent-style-name="Standard" style:family="paragraph">
      <style:paragraph-properties fo:text-align="justify"/>
    </style:style>
    <style:style style:name="P1556" style:parent-style-name="Standard" style:family="paragraph">
      <style:paragraph-properties fo:text-align="justify"/>
    </style:style>
    <style:style style:name="P1557" style:parent-style-name="Standard" style:family="paragraph">
      <style:paragraph-properties fo:text-align="justify"/>
    </style:style>
    <style:style style:name="P1558" style:parent-style-name="Standard" style:family="paragraph">
      <style:paragraph-properties fo:text-align="justify"/>
    </style:style>
    <style:style style:name="P1559" style:parent-style-name="Standard" style:family="paragraph">
      <style:paragraph-properties fo:text-align="justify"/>
    </style:style>
    <style:style style:name="P1560" style:parent-style-name="Standard" style:family="paragraph">
      <style:paragraph-properties fo:text-align="justify"/>
    </style:style>
    <style:style style:name="P1561" style:parent-style-name="Standard" style:family="paragraph">
      <style:paragraph-properties fo:text-align="justify"/>
    </style:style>
    <style:style style:name="P1562" style:parent-style-name="Standard" style:family="paragraph">
      <style:paragraph-properties fo:text-align="justify"/>
    </style:style>
    <style:style style:name="P1563" style:parent-style-name="Standard" style:family="paragraph">
      <style:paragraph-properties fo:text-align="justify"/>
    </style:style>
    <style:style style:name="P1564" style:parent-style-name="Standard" style:family="paragraph">
      <style:paragraph-properties fo:text-align="justify"/>
    </style:style>
    <style:style style:name="P1565" style:parent-style-name="Standard" style:family="paragraph">
      <style:paragraph-properties fo:text-align="justify"/>
    </style:style>
    <style:style style:name="P1566" style:parent-style-name="Standard" style:family="paragraph">
      <style:paragraph-properties fo:text-align="justify"/>
    </style:style>
    <style:style style:name="P1567" style:parent-style-name="Standard" style:family="paragraph">
      <style:paragraph-properties fo:text-align="justify"/>
    </style:style>
    <style:style style:name="P1568" style:parent-style-name="Standard" style:family="paragraph">
      <style:paragraph-properties fo:text-align="justify"/>
    </style:style>
    <style:style style:name="P1569" style:parent-style-name="Standard" style:family="paragraph">
      <style:paragraph-properties fo:text-align="justify"/>
    </style:style>
    <style:style style:name="P1570" style:parent-style-name="Standard" style:family="paragraph">
      <style:paragraph-properties fo:text-align="justify"/>
    </style:style>
    <style:style style:name="P1571" style:parent-style-name="Standard" style:family="paragraph">
      <style:paragraph-properties fo:text-align="justify"/>
    </style:style>
    <style:style style:name="P1572" style:parent-style-name="Standard" style:family="paragraph">
      <style:paragraph-properties fo:text-align="justify"/>
    </style:style>
    <style:style style:name="P1573" style:parent-style-name="Standard" style:family="paragraph">
      <style:paragraph-properties fo:text-align="justify"/>
    </style:style>
    <style:style style:name="P1574" style:parent-style-name="Standard" style:family="paragraph">
      <style:paragraph-properties fo:text-align="justify"/>
    </style:style>
    <style:style style:name="P1575" style:parent-style-name="Standard" style:family="paragraph">
      <style:paragraph-properties fo:text-align="justify"/>
    </style:style>
    <style:style style:name="P1576" style:parent-style-name="Standard" style:family="paragraph">
      <style:paragraph-properties fo:text-align="justify"/>
    </style:style>
    <style:style style:name="P1577" style:parent-style-name="Standard" style:family="paragraph">
      <style:paragraph-properties fo:text-align="justify"/>
    </style:style>
    <style:style style:name="P1578" style:parent-style-name="Standard" style:family="paragraph">
      <style:paragraph-properties fo:text-align="justify"/>
    </style:style>
    <style:style style:name="P1579" style:parent-style-name="Standard" style:family="paragraph">
      <style:paragraph-properties fo:text-align="justify"/>
    </style:style>
    <style:style style:name="P1580" style:parent-style-name="Standard" style:family="paragraph">
      <style:paragraph-properties fo:text-align="justify"/>
    </style:style>
    <style:style style:name="P1581" style:parent-style-name="Standard" style:family="paragraph">
      <style:paragraph-properties fo:text-align="justify"/>
    </style:style>
    <style:style style:name="P1582" style:parent-style-name="Standard" style:family="paragraph">
      <style:paragraph-properties fo:text-align="justify"/>
    </style:style>
    <style:style style:name="P1583" style:parent-style-name="Standard" style:family="paragraph">
      <style:paragraph-properties fo:text-align="justify"/>
    </style:style>
    <style:style style:name="P1584" style:parent-style-name="Standard" style:family="paragraph">
      <style:paragraph-properties fo:text-align="justify"/>
    </style:style>
    <style:style style:name="P1585" style:parent-style-name="Standard" style:family="paragraph">
      <style:paragraph-properties fo:text-align="justify"/>
    </style:style>
    <style:style style:name="P1586" style:parent-style-name="Standard" style:family="paragraph">
      <style:paragraph-properties fo:text-align="justify"/>
    </style:style>
    <style:style style:name="P1587" style:parent-style-name="Standard" style:family="paragraph">
      <style:paragraph-properties fo:text-align="justify"/>
    </style:style>
    <style:style style:name="P1588" style:parent-style-name="Standard" style:family="paragraph">
      <style:paragraph-properties fo:text-align="justify"/>
    </style:style>
    <style:style style:name="P1589" style:parent-style-name="Standard" style:family="paragraph">
      <style:paragraph-properties fo:text-align="justify"/>
    </style:style>
    <style:style style:name="P1590" style:parent-style-name="Standard" style:family="paragraph">
      <style:paragraph-properties fo:text-align="justify"/>
    </style:style>
    <style:style style:name="P1591" style:parent-style-name="Standard" style:family="paragraph">
      <style:paragraph-properties fo:text-align="justify"/>
    </style:style>
    <style:style style:name="P1592" style:parent-style-name="Standard" style:family="paragraph">
      <style:paragraph-properties fo:text-align="justify"/>
    </style:style>
    <style:style style:name="P1593" style:parent-style-name="Standard" style:family="paragraph">
      <style:paragraph-properties fo:text-align="justify"/>
    </style:style>
    <style:style style:name="P1594" style:parent-style-name="Standard" style:family="paragraph">
      <style:paragraph-properties fo:text-align="justify"/>
    </style:style>
    <style:style style:name="P1595" style:parent-style-name="Standard" style:family="paragraph">
      <style:paragraph-properties fo:text-align="justify"/>
    </style:style>
    <style:style style:name="P1596" style:parent-style-name="Standard" style:family="paragraph">
      <style:paragraph-properties fo:text-align="justify"/>
    </style:style>
    <style:style style:name="P1597" style:parent-style-name="Standard" style:family="paragraph">
      <style:paragraph-properties fo:text-align="justify"/>
    </style:style>
    <style:style style:name="P1598" style:parent-style-name="Standard" style:family="paragraph">
      <style:paragraph-properties fo:text-align="justify"/>
    </style:style>
    <style:style style:name="P1599" style:parent-style-name="Standard" style:family="paragraph">
      <style:paragraph-properties fo:text-align="justify"/>
    </style:style>
    <style:style style:name="P1600" style:parent-style-name="Standard" style:family="paragraph">
      <style:paragraph-properties fo:text-align="justify"/>
    </style:style>
    <style:style style:name="P1601" style:parent-style-name="Standard" style:family="paragraph">
      <style:paragraph-properties fo:text-align="justify"/>
    </style:style>
    <style:style style:name="P1602" style:parent-style-name="Standard" style:family="paragraph">
      <style:paragraph-properties fo:text-align="justify"/>
    </style:style>
    <style:style style:name="P1603" style:parent-style-name="Standard" style:family="paragraph">
      <style:paragraph-properties fo:text-align="justify"/>
    </style:style>
    <style:style style:name="P1604" style:parent-style-name="Standard" style:family="paragraph">
      <style:paragraph-properties fo:text-align="justify"/>
    </style:style>
    <style:style style:name="P1605" style:parent-style-name="Standard" style:family="paragraph">
      <style:paragraph-properties fo:text-align="justify"/>
    </style:style>
    <style:style style:name="P1606" style:parent-style-name="Standard" style:family="paragraph">
      <style:paragraph-properties fo:text-align="justify"/>
    </style:style>
    <style:style style:name="P1607" style:parent-style-name="Standard" style:family="paragraph">
      <style:paragraph-properties fo:text-align="justify"/>
    </style:style>
    <style:style style:name="P1608" style:parent-style-name="Standard" style:family="paragraph">
      <style:paragraph-properties fo:text-align="justify"/>
    </style:style>
    <style:style style:name="P1609" style:parent-style-name="Standard" style:family="paragraph">
      <style:paragraph-properties fo:text-align="justify"/>
    </style:style>
    <style:style style:name="P1610" style:parent-style-name="Standard" style:family="paragraph">
      <style:paragraph-properties fo:text-align="justify"/>
    </style:style>
    <style:style style:name="P1611" style:parent-style-name="Standard" style:family="paragraph">
      <style:paragraph-properties fo:text-align="justify"/>
    </style:style>
    <style:style style:name="P1612" style:parent-style-name="Standard" style:family="paragraph">
      <style:paragraph-properties fo:text-align="justify"/>
    </style:style>
    <style:style style:name="P1613" style:parent-style-name="Standard" style:family="paragraph">
      <style:paragraph-properties fo:text-align="justify"/>
    </style:style>
    <style:style style:name="P1614" style:parent-style-name="Standard" style:family="paragraph">
      <style:paragraph-properties fo:text-align="justify"/>
    </style:style>
    <style:style style:name="P1615" style:parent-style-name="Standard" style:family="paragraph">
      <style:paragraph-properties fo:text-align="justify"/>
    </style:style>
    <style:style style:name="P1616" style:parent-style-name="Standard" style:family="paragraph">
      <style:paragraph-properties fo:text-align="justify"/>
    </style:style>
    <style:style style:name="P1617" style:parent-style-name="Standard" style:family="paragraph">
      <style:paragraph-properties fo:text-align="justify"/>
    </style:style>
    <style:style style:name="P1618" style:parent-style-name="Standard" style:family="paragraph">
      <style:paragraph-properties fo:text-align="justify"/>
    </style:style>
    <style:style style:name="P1619" style:parent-style-name="Standard" style:family="paragraph">
      <style:paragraph-properties fo:text-align="justify"/>
    </style:style>
    <style:style style:name="P1620" style:parent-style-name="Standard" style:family="paragraph">
      <style:paragraph-properties fo:text-align="center"/>
      <style:text-properties fo:font-weight="bold" style:font-weight-asian="bold" style:font-weight-complex="bold"/>
    </style:style>
    <style:style style:name="P1621" style:parent-style-name="Standard" style:family="paragraph">
      <style:paragraph-properties fo:text-align="center"/>
      <style:text-properties fo:font-weight="bold" style:font-weight-asian="bold" style:font-weight-complex="bold"/>
    </style:style>
    <style:style style:name="P1622" style:parent-style-name="Standard" style:family="paragraph">
      <style:paragraph-properties fo:text-align="center"/>
      <style:text-properties fo:font-weight="bold" style:font-weight-asian="bold" style:font-weight-complex="bold"/>
    </style:style>
    <style:style style:name="P1623" style:parent-style-name="Standard" style:family="paragraph">
      <style:paragraph-properties fo:text-align="center"/>
      <style:text-properties fo:font-weight="bold" style:font-weight-asian="bold" style:font-weight-complex="bold"/>
    </style:style>
    <style:style style:name="P1624" style:parent-style-name="Standard" style:family="paragraph">
      <style:paragraph-properties fo:text-align="justify"/>
    </style:style>
    <style:style style:name="P1625" style:parent-style-name="Standard" style:family="paragraph">
      <style:paragraph-properties fo:text-align="justify"/>
    </style:style>
    <style:style style:name="T1626" style:parent-style-name="Fuentedepárrafopredeter." style:family="text">
      <style:text-properties fo:color="#800000"/>
    </style:style>
    <style:style style:name="T1627" style:parent-style-name="Fuentedepárrafopredeter." style:family="text">
      <style:text-properties fo:font-weight="bold" style:font-weight-asian="bold" style:font-weight-complex="bold" fo:color="#800000"/>
    </style:style>
    <style:style style:name="T1628" style:parent-style-name="Fuentedepárrafopredeter." style:family="text">
      <style:text-properties fo:font-weight="bold" style:font-weight-asian="bold" style:font-weight-complex="bold" fo:color="#B80047"/>
    </style:style>
    <style:style style:name="T1629" style:parent-style-name="Fuentedepárrafopredeter." style:family="text">
      <style:text-properties fo:font-weight="bold" style:font-weight-asian="bold" style:font-weight-complex="bold"/>
    </style:style>
    <style:style style:name="P1630" style:parent-style-name="Standard" style:family="paragraph">
      <style:paragraph-properties fo:text-align="justify"/>
    </style:style>
    <style:style style:name="P1631" style:parent-style-name="Standard" style:family="paragraph">
      <style:paragraph-properties fo:text-align="justify"/>
    </style:style>
    <style:style style:name="T1632" style:parent-style-name="Fuentedepárrafopredeter." style:family="text">
      <style:text-properties fo:font-weight="bold" style:font-weight-asian="bold" style:font-weight-complex="bold"/>
    </style:style>
    <style:style style:name="T1633" style:parent-style-name="Fuentedepárrafopredeter." style:family="text">
      <style:text-properties fo:font-weight="bold" style:font-weight-asian="bold" style:font-weight-complex="bold"/>
    </style:style>
    <style:style style:name="T1634" style:parent-style-name="Fuentedepárrafopredeter." style:family="text">
      <style:text-properties fo:font-weight="bold" style:font-weight-asian="bold" style:font-weight-complex="bold"/>
    </style:style>
    <style:style style:name="P1635" style:parent-style-name="Standard" style:family="paragraph">
      <style:paragraph-properties fo:text-align="justify"/>
    </style:style>
    <style:style style:name="P1636" style:parent-style-name="Standard" style:family="paragraph">
      <style:paragraph-properties fo:text-align="justify"/>
    </style:style>
    <style:style style:name="P1637" style:parent-style-name="Standard" style:family="paragraph">
      <style:paragraph-properties fo:text-align="justify"/>
    </style:style>
    <style:style style:name="T1638" style:parent-style-name="Fuentedepárrafopredeter." style:family="text">
      <style:text-properties fo:font-weight="bold" style:font-weight-asian="bold" style:font-weight-complex="bold" fo:color="#B80047"/>
    </style:style>
    <style:style style:name="T1639" style:parent-style-name="Fuentedepárrafopredeter." style:family="text">
      <style:text-properties fo:font-weight="bold" style:font-weight-asian="bold" style:font-weight-complex="bold"/>
    </style:style>
    <style:style style:name="T1640" style:parent-style-name="Fuentedepárrafopredeter." style:family="text">
      <style:text-properties fo:font-weight="bold" style:font-weight-asian="bold" style:font-weight-complex="bold"/>
    </style:style>
    <style:style style:name="P1641" style:parent-style-name="Standard" style:family="paragraph">
      <style:paragraph-properties fo:text-align="justify"/>
    </style:style>
    <style:style style:name="P1642" style:parent-style-name="Standard" style:family="paragraph">
      <style:paragraph-properties fo:text-align="justify"/>
    </style:style>
    <style:style style:name="T1643" style:parent-style-name="Fuentedepárrafopredeter." style:family="text">
      <style:text-properties fo:color="#B80047"/>
    </style:style>
    <style:style style:name="T1644" style:parent-style-name="Fuentedepárrafopredeter." style:family="text">
      <style:text-properties fo:color="#B80047"/>
    </style:style>
    <style:style style:name="P1645" style:parent-style-name="Standard" style:family="paragraph">
      <style:paragraph-properties fo:text-align="justify"/>
    </style:style>
    <style:style style:name="P1646" style:parent-style-name="Standard" style:family="paragraph">
      <style:paragraph-properties fo:text-align="justify"/>
    </style:style>
    <style:style style:name="T1647" style:parent-style-name="Fuentedepárrafopredeter." style:family="text">
      <style:text-properties fo:font-weight="bold" style:font-weight-asian="bold" style:font-weight-complex="bold" fo:color="#B80047"/>
    </style:style>
    <style:style style:name="P1648" style:parent-style-name="Standard" style:family="paragraph">
      <style:paragraph-properties fo:text-align="justify"/>
    </style:style>
    <style:style style:name="T1649" style:parent-style-name="Fuentedepárrafopredeter." style:family="text">
      <style:text-properties fo:color="#B80047"/>
    </style:style>
    <style:style style:name="T1650" style:parent-style-name="Fuentedepárrafopredeter." style:family="text">
      <style:text-properties fo:color="#B80047"/>
    </style:style>
    <style:style style:name="T1651" style:parent-style-name="Fuentedepárrafopredeter." style:family="text">
      <style:text-properties fo:color="#B80047"/>
    </style:style>
    <style:style style:name="T1652" style:parent-style-name="Fuentedepárrafopredeter." style:family="text">
      <style:text-properties fo:font-weight="bold" style:font-weight-asian="bold" style:font-weight-complex="bold" fo:color="#800000"/>
    </style:style>
    <style:style style:name="T1653" style:parent-style-name="Fuentedepárrafopredeter." style:family="text">
      <style:text-properties fo:font-weight="bold" style:font-weight-asian="bold" style:font-weight-complex="bold"/>
    </style:style>
    <style:style style:name="T1654" style:parent-style-name="Fuentedepárrafopredeter." style:family="text">
      <style:text-properties fo:font-weight="bold" style:font-weight-asian="bold" style:font-weight-complex="bold"/>
    </style:style>
    <style:style style:name="P1655" style:parent-style-name="Standard" style:family="paragraph">
      <style:paragraph-properties fo:text-align="justify"/>
    </style:style>
    <style:style style:name="P1656" style:parent-style-name="Standard" style:family="paragraph">
      <style:paragraph-properties fo:text-align="justify"/>
    </style:style>
    <style:style style:name="P1657" style:parent-style-name="Standard" style:family="paragraph">
      <style:paragraph-properties fo:text-align="justify"/>
    </style:style>
    <style:style style:name="P1658" style:parent-style-name="Standard" style:family="paragraph">
      <style:paragraph-properties fo:text-align="justify"/>
    </style:style>
    <style:style style:name="T1659" style:parent-style-name="Fuentedepárrafopredeter." style:family="text">
      <style:text-properties fo:color="#B80047"/>
    </style:style>
    <style:style style:name="P1660" style:parent-style-name="Standard" style:family="paragraph">
      <style:paragraph-properties fo:text-align="justify"/>
    </style:style>
    <style:style style:name="P1661" style:parent-style-name="Standard" style:family="paragraph">
      <style:paragraph-properties fo:text-align="justify"/>
    </style:style>
    <style:style style:name="T1662" style:parent-style-name="Fuentedepárrafopredeter." style:family="text">
      <style:text-properties fo:font-weight="bold" style:font-weight-asian="bold" style:font-weight-complex="bold"/>
    </style:style>
    <style:style style:name="T1663" style:parent-style-name="Fuentedepárrafopredeter." style:family="text">
      <style:text-properties fo:font-weight="bold" style:font-weight-asian="bold" style:font-weight-complex="bold"/>
    </style:style>
    <style:style style:name="T1664" style:parent-style-name="Fuentedepárrafopredeter." style:family="text">
      <style:text-properties fo:font-weight="bold" style:font-weight-asian="bold" style:font-weight-complex="bold"/>
    </style:style>
    <style:style style:name="T1665" style:parent-style-name="Fuentedepárrafopredeter." style:family="text">
      <style:text-properties fo:color="#B80047"/>
    </style:style>
    <style:style style:name="T1666" style:parent-style-name="Fuentedepárrafopredeter." style:family="text">
      <style:text-properties fo:font-weight="bold" style:font-weight-asian="bold" style:font-weight-complex="bold"/>
    </style:style>
    <style:style style:name="P1667" style:parent-style-name="Standard" style:family="paragraph">
      <style:paragraph-properties fo:text-align="justify"/>
    </style:style>
    <style:style style:name="P1668" style:parent-style-name="Standard" style:family="paragraph">
      <style:paragraph-properties fo:text-align="justify"/>
    </style:style>
    <style:style style:name="T1669" style:parent-style-name="Fuentedepárrafopredeter." style:family="text">
      <style:text-properties fo:font-weight="bold" style:font-weight-asian="bold" style:font-weight-complex="bold"/>
    </style:style>
    <style:style style:name="T1670" style:parent-style-name="Fuentedepárrafopredeter." style:family="text">
      <style:text-properties fo:font-weight="bold" style:font-weight-asian="bold" style:font-weight-complex="bold"/>
    </style:style>
    <style:style style:name="P1671" style:parent-style-name="Standard" style:family="paragraph">
      <style:paragraph-properties fo:text-align="justify"/>
    </style:style>
    <style:style style:name="P1672" style:parent-style-name="Standard" style:family="paragraph">
      <style:paragraph-properties fo:text-align="justify"/>
    </style:style>
    <style:style style:name="T1673" style:parent-style-name="Fuentedepárrafopredeter." style:family="text">
      <style:text-properties fo:font-weight="bold" style:font-weight-asian="bold" style:font-weight-complex="bold"/>
    </style:style>
    <style:style style:name="P1674" style:parent-style-name="Standard" style:family="paragraph">
      <style:paragraph-properties fo:text-align="justify"/>
    </style:style>
    <style:style style:name="P1675" style:parent-style-name="Standard" style:family="paragraph">
      <style:paragraph-properties fo:text-align="justify"/>
    </style:style>
    <style:style style:name="P1676" style:parent-style-name="Standard" style:family="paragraph">
      <style:paragraph-properties fo:text-align="justify"/>
    </style:style>
    <style:style style:name="T1677" style:parent-style-name="Fuentedepárrafopredeter." style:family="text">
      <style:text-properties fo:font-weight="bold" style:font-weight-asian="bold" style:font-weight-complex="bold" fo:color="#B80047"/>
    </style:style>
    <style:style style:name="T1678" style:parent-style-name="Fuentedepárrafopredeter." style:family="text">
      <style:text-properties fo:font-weight="bold" style:font-weight-asian="bold" style:font-weight-complex="bold" fo:color="#B80047"/>
    </style:style>
    <style:style style:name="T1679"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680" style:parent-style-name="Fuentedepárrafopredeter." style:family="text">
      <style:text-properties fo:color="#B80047"/>
    </style:style>
    <style:style style:name="P1681" style:parent-style-name="Standard" style:family="paragraph">
      <style:paragraph-properties fo:text-align="justify"/>
    </style:style>
    <style:style style:name="P1682" style:parent-style-name="Standard" style:family="paragraph">
      <style:paragraph-properties fo:text-align="justify"/>
    </style:style>
    <style:style style:name="P1683" style:parent-style-name="Standard" style:family="paragraph">
      <style:paragraph-properties fo:text-align="justify"/>
    </style:style>
    <style:style style:name="T1684" style:parent-style-name="Fuentedepárrafopredeter." style:family="text">
      <style:text-properties fo:font-weight="bold" style:font-weight-asian="bold" style:font-weight-complex="bold" fo:color="#B80047"/>
    </style:style>
    <style:style style:name="T1685"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686" style:parent-style-name="Fuentedepárrafopredeter." style:family="text">
      <style:text-properties fo:font-weight="bold" style:font-weight-asian="bold" style:font-weight-complex="bold"/>
    </style:style>
    <style:style style:name="P1687" style:parent-style-name="Standard" style:family="paragraph">
      <style:paragraph-properties fo:text-align="justify"/>
    </style:style>
    <style:style style:name="P1688" style:parent-style-name="Standard" style:family="paragraph">
      <style:paragraph-properties fo:text-align="justify"/>
    </style:style>
    <style:style style:name="T1689" style:parent-style-name="Fuentedepárrafopredeter." style:family="text">
      <style:text-properties fo:font-weight="bold" style:font-weight-asian="bold" style:font-weight-complex="bold"/>
    </style:style>
    <style:style style:name="T1690" style:parent-style-name="Fuentedepárrafopredeter." style:family="text">
      <style:text-properties fo:font-weight="bold" style:font-weight-asian="bold" style:font-weight-complex="bold"/>
    </style:style>
    <style:style style:name="T1691" style:parent-style-name="Fuentedepárrafopredeter." style:family="text">
      <style:text-properties fo:font-weight="bold" style:font-weight-asian="bold" style:font-weight-complex="bold"/>
    </style:style>
    <style:style style:name="T1692" style:parent-style-name="Fuentedepárrafopredeter." style:family="text">
      <style:text-properties fo:font-weight="bold" style:font-weight-asian="bold" style:font-weight-complex="bold"/>
    </style:style>
    <style:style style:name="T1693" style:parent-style-name="Fuentedepárrafopredeter." style:family="text">
      <style:text-properties fo:color="#B80047"/>
    </style:style>
    <style:style style:name="P1694" style:parent-style-name="Standard" style:family="paragraph">
      <style:paragraph-properties fo:text-align="justify"/>
    </style:style>
    <style:style style:name="P1695" style:parent-style-name="Standard" style:family="paragraph">
      <style:paragraph-properties fo:text-align="justify"/>
    </style:style>
    <style:style style:name="T1696" style:parent-style-name="Fuentedepárrafopredeter." style:family="text">
      <style:text-properties fo:font-weight="bold" style:font-weight-asian="bold" style:font-weight-complex="bold"/>
    </style:style>
    <style:style style:name="T1697" style:parent-style-name="Fuentedepárrafopredeter." style:family="text">
      <style:text-properties fo:font-weight="bold" style:font-weight-asian="bold" style:font-weight-complex="bold"/>
    </style:style>
    <style:style style:name="P1698" style:parent-style-name="Standard" style:family="paragraph">
      <style:paragraph-properties fo:text-align="justify"/>
    </style:style>
    <style:style style:name="P1699" style:parent-style-name="Standard" style:family="paragraph">
      <style:paragraph-properties fo:text-align="center"/>
      <style:text-properties fo:font-weight="bold" style:font-weight-asian="bold" style:font-weight-complex="bold"/>
    </style:style>
    <style:style style:name="P1700" style:parent-style-name="Standard" style:family="paragraph">
      <style:paragraph-properties fo:text-align="center"/>
      <style:text-properties fo:font-weight="bold" style:font-weight-asian="bold" style:font-weight-complex="bold"/>
    </style:style>
    <style:style style:name="P1701" style:parent-style-name="Standard" style:family="paragraph">
      <style:paragraph-properties fo:text-align="center"/>
      <style:text-properties fo:font-weight="bold" style:font-weight-asian="bold" style:font-weight-complex="bold"/>
    </style:style>
    <style:style style:name="P1702" style:parent-style-name="Standard" style:family="paragraph">
      <style:paragraph-properties fo:text-align="center"/>
      <style:text-properties fo:font-weight="bold" style:font-weight-asian="bold" style:font-weight-complex="bold"/>
    </style:style>
    <style:style style:name="P1703" style:parent-style-name="Standard" style:family="paragraph">
      <style:paragraph-properties fo:text-align="justify"/>
    </style:style>
    <style:style style:name="P1704" style:parent-style-name="Standard" style:family="paragraph">
      <style:paragraph-properties fo:text-align="justify"/>
    </style:style>
    <style:style style:name="P1705" style:parent-style-name="Standard" style:family="paragraph">
      <style:paragraph-properties fo:text-align="justify"/>
    </style:style>
    <style:style style:name="P1706" style:parent-style-name="Standard" style:family="paragraph">
      <style:paragraph-properties fo:text-align="justify"/>
    </style:style>
    <style:style style:name="P1707" style:parent-style-name="Standard" style:family="paragraph">
      <style:paragraph-properties fo:text-align="justify"/>
    </style:style>
    <style:style style:name="P1708" style:parent-style-name="Standard" style:family="paragraph">
      <style:paragraph-properties fo:text-align="justify"/>
    </style:style>
    <style:style style:name="P1709" style:parent-style-name="Standard" style:family="paragraph">
      <style:paragraph-properties fo:text-align="justify"/>
    </style:style>
    <style:style style:name="P1710" style:parent-style-name="Standard" style:family="paragraph">
      <style:paragraph-properties fo:text-align="justify"/>
    </style:style>
    <style:style style:name="P1711" style:parent-style-name="Standard" style:family="paragraph">
      <style:paragraph-properties fo:text-align="justify"/>
    </style:style>
    <style:style style:name="P1712" style:parent-style-name="Standard" style:family="paragraph">
      <style:paragraph-properties fo:text-align="justify"/>
    </style:style>
    <style:style style:name="P1713" style:parent-style-name="Standard" style:family="paragraph">
      <style:paragraph-properties fo:text-align="justify"/>
    </style:style>
    <style:style style:name="P1714" style:parent-style-name="Standard" style:family="paragraph">
      <style:paragraph-properties fo:text-align="justify"/>
    </style:style>
    <style:style style:name="P1715" style:parent-style-name="Standard" style:family="paragraph">
      <style:paragraph-properties fo:text-align="justify"/>
    </style:style>
    <style:style style:name="P1716" style:parent-style-name="Standard" style:family="paragraph">
      <style:paragraph-properties fo:text-align="justify"/>
    </style:style>
    <style:style style:name="P1717" style:parent-style-name="Standard" style:family="paragraph">
      <style:paragraph-properties fo:text-align="justify"/>
    </style:style>
    <style:style style:name="P1718" style:parent-style-name="Standard" style:family="paragraph">
      <style:paragraph-properties fo:text-align="justify"/>
    </style:style>
    <style:style style:name="P1719" style:parent-style-name="Standard" style:family="paragraph">
      <style:paragraph-properties fo:text-align="justify"/>
    </style:style>
    <style:style style:name="P1720" style:parent-style-name="Standard" style:family="paragraph">
      <style:paragraph-properties fo:text-align="justify"/>
    </style:style>
    <style:style style:name="P1721" style:parent-style-name="Standard" style:family="paragraph">
      <style:paragraph-properties fo:text-align="justify"/>
    </style:style>
    <style:style style:name="P1722" style:parent-style-name="Standard" style:family="paragraph">
      <style:paragraph-properties fo:text-align="justify"/>
    </style:style>
    <style:style style:name="P1723" style:parent-style-name="Standard" style:family="paragraph">
      <style:paragraph-properties fo:text-align="justify"/>
    </style:style>
    <style:style style:name="P1724" style:parent-style-name="Standard" style:family="paragraph">
      <style:paragraph-properties fo:text-align="justify"/>
    </style:style>
    <style:style style:name="P1725" style:parent-style-name="Standard" style:family="paragraph">
      <style:paragraph-properties fo:text-align="justify"/>
    </style:style>
    <style:style style:name="P1726" style:parent-style-name="Standard" style:family="paragraph">
      <style:paragraph-properties fo:text-align="justify"/>
    </style:style>
    <style:style style:name="P1727" style:parent-style-name="Standard" style:family="paragraph">
      <style:paragraph-properties fo:text-align="justify"/>
    </style:style>
    <style:style style:name="P1728" style:parent-style-name="Standard" style:family="paragraph">
      <style:paragraph-properties fo:text-align="justify"/>
    </style:style>
    <style:style style:name="P1729" style:parent-style-name="Standard" style:family="paragraph">
      <style:paragraph-properties fo:text-align="justify"/>
    </style:style>
    <style:style style:name="P1730" style:parent-style-name="Standard" style:family="paragraph">
      <style:paragraph-properties fo:text-align="justify"/>
    </style:style>
    <style:style style:name="P1731" style:parent-style-name="Standard" style:family="paragraph">
      <style:paragraph-properties fo:text-align="justify"/>
    </style:style>
    <style:style style:name="P1732" style:parent-style-name="Standard" style:family="paragraph">
      <style:paragraph-properties fo:text-align="justify"/>
    </style:style>
    <style:style style:name="P1733" style:parent-style-name="Standard" style:family="paragraph">
      <style:paragraph-properties fo:text-align="justify"/>
    </style:style>
    <style:style style:name="P1734" style:parent-style-name="Standard" style:family="paragraph">
      <style:paragraph-properties fo:text-align="justify"/>
    </style:style>
    <style:style style:name="P1735" style:parent-style-name="Standard" style:family="paragraph">
      <style:paragraph-properties fo:text-align="justify"/>
    </style:style>
    <style:style style:name="P1736" style:parent-style-name="Standard" style:family="paragraph">
      <style:paragraph-properties fo:text-align="center"/>
      <style:text-properties fo:font-weight="bold" style:font-weight-asian="bold" style:font-weight-complex="bold"/>
    </style:style>
    <style:style style:name="P1737" style:parent-style-name="Standard" style:family="paragraph">
      <style:paragraph-properties fo:text-align="justify"/>
    </style:style>
    <style:style style:name="P1738" style:parent-style-name="Standard" style:family="paragraph">
      <style:paragraph-properties fo:text-align="justify"/>
    </style:style>
    <style:style style:name="P1739" style:parent-style-name="Standard" style:family="paragraph">
      <style:paragraph-properties fo:text-align="justify"/>
    </style:style>
  </office:automatic-styles>
  <office:body>
    <office:text text:use-soft-page-breaks="true">
      <text:p text:style-name="P1">Texto Único Ordenado del Reglamento General de los Registros Públicos</text:p>
      <text:p text:style-name="P2"/>
      <text:p text:style-name="P3">ANEXO - RESOLUCION Nº 126-2012-SUNARP-SN</text:p>
      <text:p text:style-name="P4"/>
      <text:p text:style-name="P5"><text:tab/>(La resolución de la referencia se publicó el 19 de mayo de 2012)</text:p>
      <text:p text:style-name="P6"/>
      <text:p text:style-name="P7">(SEPARATA ESPECIAL)</text:p>
      <text:p text:style-name="P8"/>
      <text:p text:style-name="P9"/>
      <text:p text:style-name="P10">TEXTO ÚNICO ORDENADO DEL REGLAMENTO GENERAL DE REGISTROS PÚBLICOS<text:tab/></text:p>
      <text:p text:style-name="P11"/>
      <text:p text:style-name="P12">TÍTULO PRELIMINAR</text:p>
      <text:p text:style-name="P13"/>
      <text:p text:style-name="P14"><text:tab/>I.<text:s/><text:span text:style-name="T15">PUBLICIDAD MATERIAL</text:span></text:p>
      <text:p text:style-name="P16"/>
      <text:p text:style-name="P17"><text:tab/>El Registro otorga publicidad jurídica<text:s/>a los diversos<text:s/><text:span text:style-name="T18">actos</text:span><text:s/>o<text:s/><text:span text:style-name="T19">derechos</text:span><text:s/>inscritos. El concepto de<text:s/><text:span text:style-name="T20">inscripción</text:span><text:s/>comprende también a las<text:s/><text:span text:style-name="T21">anotaciones preventivas</text:span>, salvo que este Reglamento expresamente las diferencie.</text:p>
      <text:p text:style-name="P22"/>
      <text:p text:style-name="P23"><text:tab/>El<text:s/><text:span text:style-name="T24">contenido de las partidas registrales</text:span><text:s/>afecta a los terceros aun cuando éstos no hubieran tenido conocimiento efectivo del mismo.</text:p>
      <text:p text:style-name="P25"/>
      <text:p text:style-name="P26"><text:tab/>II.<text:s/><text:span text:style-name="T27">PUBLICIDAD FORMAL</text:span></text:p>
      <text:p text:style-name="P28"/>
      <text:p text:style-name="P29"><text:tab/>El<text:s/>Registro es público. La publicidad registral formal garantiza que toda persona<text:s/><text:span text:style-name="T30">acceda al conocimiento efectivo</text:span><text:s/>del contenido de las partidas registrales y, en general, obtenga información del archivo Registral.</text:p>
      <text:p text:style-name="P31"/>
      <text:p text:style-name="P32"><text:tab/>El personal responsable del Registro<text:s/><text:span text:style-name="T33">no pod</text:span><text:span text:style-name="T34">rá mantener en reserva</text:span><text:s/>la información contenida en el archivo registral salvo las prohibiciones expresas establecidas en los Reglamentos del Registro.</text:p>
      <text:p text:style-name="P35"/>
      <text:p text:style-name="P36"><text:tab/>III.<text:s/><text:span text:style-name="T37">PRINCIPIO DE ROGACIÓN Y DE TITULACIÓN AUTÉNTICA</text:span></text:p>
      <text:p text:style-name="P38"/>
      <text:p text:style-name="P39"><text:tab/>Los asientos registrales se extienden a<text:s/><text:span text:style-name="T40">instanci</text:span><text:span text:style-name="T41">a</text:span><text:s/>de los<text:s/><text:span text:style-name="T42">otorgantes</text:span><text:s/>del acto o derecho, o de tercero interesado, en virtud de título que conste en instrumento público, salvo disposición en contrario. La rogatoria alcanza a todos los actos inscribibles contenidos en el título, salvo reserva expresa.</text:p>
      <text:p text:style-name="P43"/>
      <text:p text:style-name="P44"><text:tab/>Se<text:s/>presume que el<text:s/><text:span text:style-name="T45">presentante</text:span><text:s/>del título actúa en representación del<text:s/><text:span text:style-name="T46">adquirente</text:span><text:s/>del derecho o del<text:s/><text:span text:style-name="T47">directamente beneficiado con la inscripción</text:span><text:s/>que se solicita, salvo que aquél haya indicado en la solicitud de inscripción que actúa en interés de persona distinta. Para todos los efectos del procedimiento, podrán actuar indistintamente cualquiera de ellos, entendiéndose que cada vez que en este Reglamento se mencione al presentante, podrá también actuar la persona a quien éste representa,<text:s/><text:span text:style-name="T48">salvo lo dispuesto en el</text:span><text:span text:style-name="T49"><text:s/>segundo párrafo del artículo 13</text:span>, o cuando expresamente se disponga algo distinto. En caso de contradicción o conflicto entre el presentante y el representado, prevalece la solicitud de éste.</text:p>
      <text:p text:style-name="P50"/>
      <text:p text:style-name="P51"><text:tab/>IV.<text:s/><text:span text:style-name="T52">PRINCIPIO DE ESPECIALIDAD</text:span></text:p>
      <text:p text:style-name="P53"/>
      <text:p text:style-name="P54"><text:tab/>Por cada<text:s/><text:span text:style-name="T55">bien</text:span><text:s/>o<text:s/><text:span text:style-name="T56">persona jurídi</text:span><text:span text:style-name="T57">ca<text:s/></text:span>se abrirá una partida registral independiente, en donde se<text:s/><text:soft-page-break/>extenderá la primera inscripción de aquéllas así como los actos o derechos posteriores relativos a cada uno.</text:p>
      <text:p text:style-name="P58"/>
      <text:p text:style-name="P59"><text:tab/>En el caso del<text:s/><text:span text:style-name="T60">Registro de Personas Naturales</text:span>,<text:s/><text:span text:style-name="T61">en cada Registro que lo integra</text:span>, se<text:s/>abrirá<text:s/><text:span text:style-name="T62">una sola partida por cada persona natural</text:span><text:s/>en la cual se extenderán los diversos actos inscribibles.</text:p>
      <text:p text:style-name="P63"/>
      <text:p text:style-name="P64"><text:tab/>Excepcionalmente, podrán establecerse<text:s/><text:span text:style-name="T65">otros elementos</text:span><text:s/>que determinen la apertura de una partida registral.</text:p>
      <text:p text:style-name="P66"/>
      <text:p text:style-name="P67"><text:tab/>V.<text:s/><text:span text:style-name="T68">PRINCIPIO DE LEGALIDAD</text:span></text:p>
      <text:p text:style-name="P69"/>
      <text:p text:style-name="P70"><text:tab/>Los<text:s/>registradores califican la<text:s/><text:span text:style-name="T71">legalidad del título</text:span><text:s/>en cuya virtud se solicita la inscripción.</text:p>
      <text:p text:style-name="P72"/>
      <text:p text:style-name="P73"><text:tab/><text:span text:style-name="T74">La calificación comprende</text:span><text:s/>la verificación del cumplimiento de las formalidades propias del título y la capacidad de los otorgantes, así como la validez del acto que, contenido en aquél, constituye la causa directa e inmediata de la inscripción.</text:p>
      <text:p text:style-name="P75"/>
      <text:p text:style-name="P76"><text:tab/>La calificación comprende<text:s/><text:span text:style-name="T77">también</text:span>, la verificación de los obstáculos que pudieran emanar de las partidas registrales y la condición de inscribible del acto o derecho. Se realiza sobre la base del título presentado, de la partida o partidas vinculadas directamente a aquél y, complementariamente, de los antecedentes que obran en el Registro.</text:p>
      <text:p text:style-name="P78"/>
      <text:p text:style-name="P79"><text:tab/>VI.<text:s/><text:span text:style-name="T80">PRINCIPIO DE TRACTO SUCESIVO</text:span></text:p>
      <text:p text:style-name="P81"/>
      <text:p text:style-name="P82"><text:tab/>Ninguna inscripción, salvo la primera se extiende<text:s/>sin que esté inscrito o se inscriba el<text:s/><text:span text:style-name="T83">derecho</text:span><text:s/>de donde emana o el<text:s/><text:span text:style-name="T84">acto previo necesario o adecuado</text:span><text:s/>para su extensión, salvo disposición en contrario.</text:p>
      <text:p text:style-name="P85"/>
      <text:p text:style-name="P86"><text:tab/>VII.<text:s/><text:span text:style-name="T87">PRINCIPIO DE LEGITIMACIÓN</text:span></text:p>
      <text:p text:style-name="P88"/>
      <text:p text:style-name="P89"><text:tab/>Los<text:s/><text:span text:style-name="T90">asientos registrales</text:span><text:s/>se presumen<text:s/><text:span text:style-name="T91">exactos</text:span><text:s/>y<text:s/><text:span text:style-name="T92">válidos</text:span>. Producen todos sus efectos y legitiman al titular Registral para actuar conforme a ellos, mientras no se rectifiquen en los términos establecidos en este Reglamento o se declare judicialmente su invalidez.</text:p>
      <text:p text:style-name="P93"/>
      <text:p text:style-name="P94"><text:tab/>VIII.<text:s/><text:span text:style-name="T95">PRINCIPIO DE FE PÚBLICA REGISTRAL</text:span></text:p>
      <text:p text:style-name="P96"/>
      <text:p text:style-name="P97"><text:tab/>La<text:s/><text:span text:style-name="T98">inexactitud</text:span><text:s/>de los asientos registrales por<text:s/><text:span text:style-name="T99">nulidad</text:span>,<text:s/><text:span text:style-name="T100">anulación</text:span>,<text:s/><text:span text:style-name="T101">resolución</text:span><text:s/>o<text:s/><text:span text:style-name="T102">rescisión</text:span><text:s/>del acto que los origina, no perjudicará al tercero registral que a título<text:s/><text:span text:style-name="T103">oneroso</text:span><text:s/>y de<text:s/><text:span text:style-name="T104">buena fe</text:span><text:s/>hubiere contratado sobre la base de aquéllos, siempre que las causas de dicha inexactitud no consten en los asientos registrales.</text:p>
      <text:p text:style-name="P105"/>
      <text:p text:style-name="P106"><text:tab/>IX.<text:s/><text:span text:style-name="T107">PRINCIPIO DE PRIORIDAD PREFERENTE</text:span></text:p>
      <text:p text:style-name="P108"/>
      <text:p text:style-name="P109"><text:tab/>Los efectos de los asientos registrales, así como la preferencia de los derechos que de estos emanan, se<text:s/><text:span text:style-name="T110">retrotraen</text:span><text:s/>a la fecha y hora del respectivo asiento de presentación, salvo disposición en contrario.</text:p>
      <text:p text:style-name="P111"/>
      <text:p text:style-name="P112"><text:tab/>X.<text:s/><text:span text:style-name="T113">PRINCIPIO DE PRIORIDAD EXCLUYENTE</text:span></text:p>
      <text:p text:style-name="P114"/>
      <text:p text:style-name="P115"><text:tab/>No puede inscribirse un título incompatible con otro ya<text:s/><text:span text:style-name="T116">inscrito</text:span><text:s/>o<text:s/><text:span text:style-name="T117">pendiente</text:span><text:s/>de inscripción, aunque sea de igual o anterior fecha.</text:p>
      <text:p text:style-name="P118"/>
      <text:soft-page-break/>
      <text:p text:style-name="P119">TÍTULO I</text:p>
      <text:p text:style-name="P120"/>
      <text:p text:style-name="P121">DISPOSICIONES GENERALES</text:p>
      <text:p text:style-name="P122"/>
      <text:p text:style-name="P123"><text:tab/>Artículo 1.<text:span text:style-name="T124">-<text:s/></text:span><text:span text:style-name="T125">Naturaleza del procedimiento</text:span></text:p>
      <text:p text:style-name="P126"><text:tab/>El procedimiento registral es especial, de naturaleza no contenciosa y tiene por finalidad la inscripción de un título.</text:p>
      <text:p text:style-name="P127"/>
      <text:p text:style-name="P128"><text:tab/>No cabe admitir apersonamiento de terceros al procedimiento ya iniciado, ni oposición a la inscripción.<text:s/>Las solicitudes presentadas con tal objeto no formarán parte del procedimiento registral y el Registrador las rechazará de plano, en decisión irrecurrible.</text:p>
      <text:p text:style-name="P129"/>
      <text:p text:style-name="P130"><text:tab/>Artículo 2.<text:span text:style-name="T131">- Conclusión del procedimiento</text:span></text:p>
      <text:p text:style-name="P132"><text:tab/>El procedimiento registral termina con:</text:p>
      <text:p text:style-name="P133"/>
      <text:p text:style-name="P134"><text:tab/>a) La<text:s/>inscripción;</text:p>
      <text:p text:style-name="P135"><text:tab/>b) La tacha por caducidad del plazo de vigencia del asiento de presentación;</text:p>
      <text:p text:style-name="P136"><text:tab/>c) La aceptación del desistimiento total de la rogatoria.</text:p>
      <text:p text:style-name="P137"/>
      <text:p text:style-name="P138"><text:tab/>Artículo 3.-<text:s/><text:span text:style-name="T139">Instancias</text:span></text:p>
      <text:p text:style-name="P140"><text:tab/>Son instancias del procedimiento Registral:</text:p>
      <text:p text:style-name="P141"/>
      <text:p text:style-name="P142"><text:tab/>a) El Registrador;</text:p>
      <text:p text:style-name="P143"><text:tab/>b) El Tribunal Registral.</text:p>
      <text:p text:style-name="P144"/>
      <text:p text:style-name="P145"><text:tab/>Contra lo resuelto por el Tribunal Registral sólo se podrá interponer demanda contencioso administrativa ante el Poder Judicial.</text:p>
      <text:p text:style-name="P146"/>
      <text:p text:style-name="P147"><text:tab/>Artículo 4.<text:span text:style-name="T148">- Cómputo de plazos</text:span></text:p>
      <text:p text:style-name="P149"><text:tab/>Los plazos aplicables al procedimiento registral se cuentan por días hábiles,<text:s/>salvo disposición en contrario. Se consideran días hábiles aquéllos en los cuales el Diario de la Oficina respectiva hubiese funcionado. En el cómputo se excluye el día inicial y se incluye el día del vencimiento.</text:p>
      <text:p text:style-name="P150"/>
      <text:p text:style-name="P151"><text:tab/>Artículo 5.<text:span text:style-name="T152">- Títulos conexos</text:span></text:p>
      <text:p text:style-name="P153"><text:tab/>Se entiende por títulos conexos aquéllos presentados al Registro, sea con uno o más asientos de presentación, siempre que estén referidos a la misma partida o asunto y sean compatibles.</text:p>
      <text:p text:style-name="P154"/>
      <text:p text:style-name="P155"><text:tab/>Artículo 6.<text:span text:style-name="T156">- Partida Registral</text:span></text:p>
      <text:p text:style-name="P157"><text:tab/>La partida registral es la unidad de registro,<text:s/>conformada por los asientos de inscripción organizados sobre la base de la determinación del bien o de la persona susceptible de inscripción; y, excepcionalmente, en función de otro elemento previsto en disposiciones especiales.</text:p>
      <text:p text:style-name="P158"/>
      <text:p text:style-name="P159">TÍTULO II</text:p>
      <text:p text:style-name="P160"/>
      <text:p text:style-name="P161">TÍTULOS</text:p>
      <text:p text:style-name="P162"/>
      <text:p text:style-name="P163"><text:tab/>Artículo 7.-<text:s/><text:span text:style-name="T164">Definición</text:span></text:p>
      <text:p text:style-name="P165"><text:tab/>Se entiende por título para efectos de la inscripción, el documento o documentos en que se fundamenta inmediata y directamente el derecho o acto inscribible y que, por sí solos, acrediten fehaciente e indubitablemente su existencia.</text:p>
      <text:p text:style-name="P166"/>
      <text:soft-page-break/>
      <text:p text:style-name="P167"><text:tab/>También formarán parte del título los documentos que no fundamentan de manera inmediata y directa la inscripción pero que de manera complementaria coadyuvan a que ésta se realice. (*)</text:p>
      <text:p text:style-name="P168"/>
      <text:p text:style-name="P169">(*) Artículo modificado por el Artículo Primero de la Resolución Nº 158-2012-SUNARP-SN, publicada el 21 junio 2012, cuyo texto es el siguiente:</text:p>
      <text:p text:style-name="P170"/>
      <text:p text:style-name="P171"><text:tab/>“Artículo 7.-<text:s/><text:span text:style-name="T172">Definición</text:span></text:p>
      <text:p text:style-name="P173"><text:tab/>Se entiende por título para efectos de la inscripción, el documento o documentos en que se fundamenta<text:s/><text:span text:style-name="T174">inmediata</text:span><text:s/>y<text:s/><text:span text:style-name="T175">directamente</text:span><text:s/>el derecho o acto inscribible y que, por sí solos, acrediten fehaciente e indubitablemente su existencia.</text:p>
      <text:p text:style-name="P176"/>
      <text:p text:style-name="P177"><text:tab/>También formarán parte del título los documentos que no fundamentan de manera inmediata y directa la inscripción pero que de manera<text:s/><text:span text:style-name="T178">complementaria</text:span><text:s/>coadyuvan a que ésta se realice.</text:p>
      <text:p text:style-name="P179"/>
      <text:p text:style-name="P180"><text:tab/>No constituye título inscribible las copias simples de los documentos que sustenten o coadyuven a la inscripción, por lo que los mismos no serán susceptible de ser calificados en las instancias registrales, salvo disposición expresa en contrario.”</text:p>
      <text:p text:style-name="P181"/>
      <text:p text:style-name="P182"><text:tab/>Artículo 8.<text:span text:style-name="T183">- Requisitos de la inscripción</text:span></text:p>
      <text:p text:style-name="P184"><text:tab/>Las inscripciones se efectuarán sobre la base de los documentos señalados en cada reglamento específico y, en su defecto, por las disposiciones que regulen la inscripción del acto o derecho respectivo.</text:p>
      <text:p text:style-name="P185"/>
      <text:p text:style-name="P186"><text:tab/>Artículo<text:s/>9.<text:span text:style-name="T187">- Traslado o copias de<text:s/></text:span><text:span text:style-name="T188">instrumentos públicos</text:span></text:p>
      <text:p text:style-name="P189"><text:tab/>Cuando las inscripciones se realicen en mérito a<text:s/><text:span text:style-name="T190">instrumentos públicos</text:span>, sólo podrán fundarse en traslados o copias certificadas expedidas por el Notario o funcionario autorizado de la institución que conserve<text:s/>en su poder la matriz, salvo disposición en contrario.</text:p>
      <text:p text:style-name="P191"/>
      <text:p text:style-name="P192"><text:tab/>Artículo 10.<text:span text:style-name="T193">- Formalidad de los<text:s/></text:span><text:span text:style-name="T194">instrumentos privados</text:span></text:p>
      <text:p text:style-name="P195"><text:tab/>Cuando por disposición expresa se permita que la inscripción se efectúe en mérito de documentos privados, deberá presentarse el documento original con firmas legalizadas notarialmente, salvo disposición en contrario que establezca formalidad distinta.</text:p>
      <text:p text:style-name="P196"/>
      <text:p text:style-name="P197"><text:tab/>Los documentos<text:s/><text:span text:style-name="T198">complementarios</text:span><text:s/>a que se contrae el segundo párrafo del Artículo 7, podrán ser presentados en copias legalizadas notarialmente.</text:p>
      <text:p text:style-name="P199"/>
      <text:p text:style-name="P200"><text:tab/><text:span text:style-name="T201">Artículo 10-A</text:span>.-<text:s/><text:span text:style-name="T202">Formalidad del título inscribible que contiene la<text:s/></text:span><text:span text:style-name="T203">decisión arbitral</text:span><text:span text:style-name="T204">*</text:span></text:p>
      <text:p text:style-name="P205"/>
      <text:p text:style-name="P206"><text:span text:style-name="T207"><text:tab/>En el arbitraje institucional<text:s/></text:span><text:span text:style-name="T208">o<text:s/></text:span><text:span text:style-name="T209">ad hoc deberá presenta</text:span><text:span text:style-name="T210">rse<text:s/></text:span><text:span text:style-name="T211">copia certificada del laudo arbitral</text:span><text:span text:style-name="T212"><text:s/></text:span><text:span text:style-name="T213">con</text:span><text:span text:style-name="T214"><text:s/>la<text:s/></text:span><text:span text:style-name="T215">constancia de la notificación</text:span><text:span text:style-name="T216"><text:s/></text:span><text:span text:style-name="T217">a<text:s/></text:span><text:span text:style-name="T218">que se refiere el articulo 59 del Decreto Legislativo N° 1071, nonna que regula el Arbitraje.</text:span></text:p>
      <text:p text:style-name="P219"/>
      <text:p text:style-name="P220"><text:span text:style-name="T221"><text:tab/></text:span><text:span text:style-name="T222">Adicionalmente</text:span><text:span text:style-name="T223">, deberá presentarse una<text:s/></text:span><text:span text:style-name="T224">reproducción certificada notarial del<text:s/></text:span><text:span text:style-name="T225">convenio <text:s text:c="7"/>arbitral</text:span><text:span text:style-name="T226"><text:s/></text:span><text:span text:style-name="T227">y<text:s/></text:span><text:span text:style-name="T228">del<text:s/></text:span><text:span text:style-name="T229">documento de identidad de quienes suscribieron el laudo</text:span><text:span text:style-name="T230"><text:s/>asi como<text:s/></text:span><text:span text:style-name="T231">de quien certifica la copia</text:span><text:span text:style-name="T232"><text:s/>de dicho laudo.</text:span></text:p>
      <text:p text:style-name="P233"/>
      <text:p text:style-name="P234"><text:span text:style-name="T235"><text:tab/>Tratándose de laudos provenientes del<text:s/></text:span><text:span text:style-name="T236">arbitraje popular</text:span><text:span text:style-name="T237"><text:s/>previsto en el Decreto Supremo N° 016-2008-JUS, deberá<text:s/></text:span><text:span text:style-name="T238">ade</text:span><text:span text:style-name="T239">más</text:span><text:span text:style-name="T240"><text:s/></text:span><text:span text:style-name="T241">ácompañarse</text:span><text:span text:style-name="T242"><text:s/>copia certificada por funcionario competente de la<text:s/></text:span><text:span text:style-name="T243">resolución del Director Nacional de Justicia</text:span><text:span text:style-name="T244"><text:s/>que acredite que el Árbitro Único,<text:s/></text:span><text:span text:style-name="T245">o<text:s/></text:span><text:span text:style-name="T246">miembro del Tribunal Arbitral fornan parte de la Nómina de Árbitros que prestan servicios en el Centro de Arbitraje Popula</text:span><text:span text:style-name="T247">r del Ministerio de Justicia y Derechos Humanos.</text:span></text:p>
      <text:p text:style-name="P248"/>
      <text:soft-page-break/>
      <text:p text:style-name="P249"><text:span text:style-name="T250"><text:tab/>Para el caso de la<text:s/></text:span><text:span text:style-name="T251">medida cautelar</text:span><text:span text:style-name="T252"><text:s/>dictada dentro del proceso arbitral se deberá<text:s/></text:span><text:span text:style-name="T253">presentar</text:span><text:span text:style-name="T254"><text:s/>el<text:s/></text:span><text:span text:style-name="T255">oficio</text:span><text:span text:style-name="T256"><text:s/>que disponga su inscripción dirigido al Registrador de la Oficina Registral competente, acompañado de la</text:span><text:span text:style-name="T257"><text:s/></text:span><text:span text:style-name="T258">decisión arbitral</text:span><text:span text:style-name="T259"><text:s/>que contiene dicha medida<text:s/></text:span><text:span text:style-name="T260">y<text:s/></text:span><text:span text:style-name="T261">el<text:s/></text:span><text:span text:style-name="T262">convenio arbitral</text:span><text:span text:style-name="T263"><text:s/>con las formalidades descritas en el primer<text:s/></text:span><text:span text:style-name="T264">y<text:s/></text:span><text:span text:style-name="T265">segundo párrafo del presente articulo, salvo la<text:s/></text:span><text:span text:style-name="T266">constancia de notificación.</text:span></text:p>
      <text:p text:style-name="P267"/>
      <text:p text:style-name="P268">(*) Artículo incorporado por el Artículo Primero de la<text:s/><text:span text:style-name="T269">RESOLUCiÓN</text:span><text:span text:style-name="T270"><text:s/>DEL SUPERINTENDENTE NACIONAL DE LOS REGISTROS<text:s/></text:span><text:span text:style-name="T271">PÚBLICOS N°<text:s/></text:span><text:span text:style-name="T272">226-2014-SUNARP/SN, del 08.09.2014.</text:span></text:p>
      <text:p text:style-name="P273"/>
      <text:p text:style-name="P274"><text:tab/>Artículo 11.<text:span text:style-name="T275">- Inscripción de actos o derechos otorgados en el extranjero</text:span></text:p>
      <text:p text:style-name="P276"><text:tab/>Pueden realizarse inscripciones en virtud de documentos otorgados en el extranjero, siempre que contengan actos o derechos inscribibles conforme a la ley peruana. Se presentarán en idioma español o traducidos a éste, legalizados conforme a las normas sobre la materia.</text:p>
      <text:p text:style-name="P277"/>
      <text:p text:style-name="P278"><text:tab/>Para calificar la validez de los actos y derechos otorgados en el<text:s/>extranjero, se tendrán en cuenta las normas establecidas en los Títulos I y III del Libro X del Código Civil.</text:p>
      <text:p text:style-name="P279"/>
      <text:p text:style-name="P280"><text:tab/>Las sentencias, así como las resoluciones que ponen término al procedimiento y los laudos arbitrales pronunciados en el extranjero son inscribibles, siempre que hayan sido reconocidos en el país conforme a las normas establecidas en el Código Civil, el Código Procesal Civil y la Ley General de Arbitraje, en su caso.</text:p>
      <text:p text:style-name="P281"/>
      <text:p text:style-name="P282"><text:tab/>Para la anotación de demandas interpuestas ante tribunales extranjeros, se requiere autorización del Poder Judicial.</text:p>
      <text:p text:style-name="P283"/>
      <text:p text:style-name="P284">TÍTULO III</text:p>
      <text:p text:style-name="P285"/>
      <text:p text:style-name="P286">PRESENTACION DE TÍTULOS</text:p>
      <text:p text:style-name="P287"/>
      <text:p text:style-name="P288"><text:tab/>Artículo 12.<text:span text:style-name="T289">- Solicitud de Inscripción</text:span></text:p>
      <text:p text:style-name="P290"><text:tab/>El procedimiento registral se inicia con la presentación del título por el Diario. Tienen facultad para solicitar la inscripción las personas a que se refiere el artículo III del Título Preliminar.</text:p>
      <text:p text:style-name="P291"/>
      <text:p text:style-name="P292"><text:tab/>El Notario tiene interés propio para efectos de la solicitud de inscripción de los instrumentos que ante él se otorguen. Esta facultad puede ser ejercida a través de sus dependientes debidamente acreditados.</text:p>
      <text:p text:style-name="P293"/>
      <text:p text:style-name="P294"><text:tab/>La Solicitud de Inscripción debe contener la indicación de la naturaleza de los documentos presentados precisando el acto contenido en ellos, los datos a que se refieren los literales b, d, e y f del artículo 23, además de la indicación del Registro ante el cual se solicita la inscripción, así como la firma y el domicilio del solicitante. El requisito de indicación de la partida registral podrá omitirse por razones justificadas, con autorización del mencionado funcionario. Tratándose de presentación masiva de solicitudes de inscripción, se estará a lo dispuesto en el último párrafo del artículo 15.</text:p>
      <text:p text:style-name="P295"/>
      <text:p text:style-name="P296"><text:tab/>El funcionario encargado del Diario es el responsable de verificar que la solicitud de inscripción contenga los datos a que se refiere el párrafo<text:s/>anterior y de constatar la presentación de los documentos que se indican.</text:p>
      <text:p text:style-name="P297"/>
      <text:p text:style-name="P298"><text:tab/>Lo establecido en los párrafos que anteceden, no resulta de aplicación cuando se trata de inscripciones que se deben efectuar de oficio en virtud a norma legal expresa. (*)</text:p>
      <text:p text:style-name="P299"/>
      <text:p text:style-name="P300">(*) Artículo modificado por el Artículo Primero de la Resolución Nº 158-2012-SUNARP-SN, publicada el 21 junio 2012, cuyo texto es el siguiente:</text:p>
      <text:p text:style-name="P301"/>
      <text:p text:style-name="P302"><text:tab/>“Artículo 12.<text:span text:style-name="T303">- Solicitud de Inscripción</text:span></text:p>
      <text:p text:style-name="P304"><text:tab/>El procedimiento registral se inicia con la presentación del título por el<text:s/>Diario. Tienen facultad para solicitar la inscripción las personas a que se refiere el artículo III del Título Preliminar.</text:p>
      <text:p text:style-name="P305"/>
      <text:p text:style-name="P306"><text:tab/>El Notario tiene interés propio para efectos de la solicitud de inscripción de los instrumentos que ante él se otorguen. Esta facultad puede ser ejercida a través de sus dependientes debidamente acreditados.</text:p>
      <text:p text:style-name="P307"/>
      <text:p text:style-name="P308"><text:tab/>La Solicitud de Inscripción debe contener la indicación de la naturaleza de los documentos presentados precisando el acto contenido en ellos, los datos a que se refieren los literales b, d, e y f del artículo 23, además de la indicación del Registro ante el cual se solicita la inscripción, así como la firma y el domicilio del solicitante. El requisito de indicación de la partida registral podrá omitirse por razones justificadas,<text:s/>con autorización del mencionado funcionario. Tratándose de presentación masiva de solicitudes de inscripción, se estará a lo dispuesto en el último párrafo del artículo 15.</text:p>
      <text:p text:style-name="P309"/>
      <text:p text:style-name="P310"><text:tab/>El funcionario encargado del Diario es el responsable de verificar que la solicitud de inscripción contenga los datos a que se refiere el párrafo anterior y de constatar la presentación de los documentos que se indican.</text:p>
      <text:p text:style-name="P311"/>
      <text:p text:style-name="P312"><text:tab/>Asimismo, en el caso que la documentación presentada con el título esté conformada sólo por copias simples, el funcionario encargado del Diario deberá devolver dicha documentación al presentante, no generando en dicha circunstancia el asiento de presentación correspondiente, a menos que se trate de una solicitud de rectificación por error material o que la copia simple<text:s/>presentada tan solo sea remisiva a una norma o a otro documento previamente inscrito.</text:p>
      <text:p text:style-name="P313"/>
      <text:p text:style-name="P314"><text:tab/>Lo establecido en los párrafos que anteceden, no resulta de aplicación cuando se trata de inscripciones que se deben efectuar de oficio en virtud a norma legal expresa.”</text:p>
      <text:p text:style-name="P315"/>
      <text:p text:style-name="P316"><text:tab/>Artículo 13.<text:span text:style-name="T317">- Desistimiento de la rogatoria</text:span></text:p>
      <text:p text:style-name="P318"><text:tab/>El<text:s/><text:span text:style-name="T319">presentante</text:span><text:s/>del título podrá desistirse de su solicitud de inscripción, mediante escrito con firma legalizada por Notario o por funcionario autorizado para efectuar dicha certificación, mientras no se hubiere efectuado la inscripción correspondiente. En caso que el presentante sea<text:s/><text:span text:style-name="T320">Notario</text:span>, su desistimiento no requerirá legalización de firma.</text:p>
      <text:p text:style-name="P321"/>
      <text:p text:style-name="P322"><text:tab/>Tratándose de títulos conformados por<text:s/><text:span text:style-name="T323">resoluciones judiciales</text:span><text:s/>emanadas de un<text:s/><text:span text:style-name="T324">proceso civil</text:span>, sólo podrá desistirse<text:s/>la<text:s/><text:span text:style-name="T325">persona a cuyo favor se ha expedido la resolución judicial</text:span>, salvo que el presentante haya indicado en la solicitud de inscripción que actúa en interés de<text:s/><text:span text:style-name="T326">persona distinta</text:span>, en cuyo caso sólo procederá el desistimiento a solicitud de ésta. Sin perjuicio<text:s/>de lo señalado anteriormente,<text:s/><text:span text:style-name="T327">si el<text:s/></text:span><text:span text:style-name="T328">Juez</text:span><text:span text:style-name="T329"><text:s/>deja<text:s/></text:span><text:span text:style-name="T330">sin efecto la resolución</text:span><text:span text:style-name="T331"><text:s/>en cualquier momento antes de la inscripción, el Registrador dará por concluido el procedimiento registral<text:s/></text:span><text:span text:style-name="T332">tachando</text:span><text:span text:style-name="T333"><text:s/>el título.</text:span></text:p>
      <text:p text:style-name="P334"/>
      <text:p text:style-name="P335"><text:tab/>El desistimiento puede ser<text:s/><text:span text:style-name="T336">total</text:span><text:s/>o<text:s/><text:span text:style-name="T337">parcial</text:span>. La<text:s/>aceptación del desistimiento total debe constar en el Diario. El desistimiento es parcial cuando se limita a alguna de las inscripciones solicitadas. Este último procede únicamente cuando se refiere a actos separables y siempre que dicho desistimiento no afecte los elementos esenciales del otro u otros actos inscribibles.</text:p>
      <text:p text:style-name="P338"/>
      <text:p text:style-name="P339"><text:tab/>El<text:s/><text:span text:style-name="T340">desistimiento</text:span><text:s/>regulado en este artículo<text:s/><text:span text:style-name="T341">se</text:span><text:s/><text:span text:style-name="T342">tramita</text:span><text:s/>utilizando la misma vía que el<text:s/><text:span text:style-name="T343">reingreso</text:span>.</text:p>
      <text:p text:style-name="P344"/>
      <text:p text:style-name="P345"><text:tab/>Artículo 14.- Encausamiento de<text:s/><text:span text:style-name="T346">mandatos judiciales</text:span><text:s/>o solicitudes de<text:s/><text:span text:style-name="T347">autoridades administrativas</text:span></text:p>
      <text:p text:style-name="P348"><text:tab/>Los pedidos de inscripción formulados por autoridades judiciales, mediante oficio dirigido al funcionario competente de la Oficina Registral, serán derivados por el citado funcionario para su ingreso por el Diario.</text:p>
      <text:p text:style-name="P349"/>
      <text:p text:style-name="P350"><text:tab/>Lo dispuesto en el párrafo anterior se aplica a los pedidos de inscripción formuladas por autoridades administrativas, siempre que se refieren a actos exonerados o inafectos al pago de derechos registrales o cuando se encuentre previsto el pago diferido de dichos derechos.</text:p>
      <text:p text:style-name="P351"/>
      <text:p text:style-name="P352"><text:tab/>Artículo 15.<text:span text:style-name="T353">- Formalidad de la solicitud de inscripción</text:span></text:p>
      <text:p text:style-name="P354"><text:tab/>La solicitud de inscripción se formula por escrito, en los<text:s/><text:span text:style-name="T355">formatos aprobados</text:span><text:s/>por la Superintendencia Nacional de los Registros Públicos, acompañando copia simple del documento de identidad del presentante, con la constancia de haber sufragado en las últimas elecciones o haber solicitado la dispensa respectiva. Tratándose de solicitudes presentadas por dependientes debidamente acreditados por Notarios o entidades públicas,<text:s/>no se requerirá acompañar la copia simple del documento de identidad de éstos.</text:p>
      <text:p text:style-name="P356"/>
      <text:p text:style-name="P357"><text:tab/>Corresponde al funcionario encargado de la recepción de los títulos, la verificación de que el presentante haya sufragado en las últimas elecciones, obtenido la dispensa respectiva o de que no se encuentre obligado a sufragar.</text:p>
      <text:p text:style-name="P358"/>
      <text:p text:style-name="P359"><text:tab/>Excepcionalmente, cuando el presentante no sepa o no pueda escribir y firmar, el servidor encargado completará la solicitud. En este caso, el usuario imprimirá su huella digital en el formato de solicitud de inscripción.</text:p>
      <text:p text:style-name="P360"/>
      <text:p text:style-name="P361"><text:tab/>En el supuesto de<text:s/><text:span text:style-name="T362">presentación masiva</text:span><text:s/>de solicitudes de inscripción efectuada por entidades encargadas de programas de titulación, formalización o saneamiento de propiedad, no se requerirá la presentación del formato de solicitud de inscripción. En estos casos, bastará que la rogatoria de inscripción masiva sea formulada<text:s/><text:span text:style-name="T363">mediante oficio</text:span>, acompañando en medio magnético los datos que correspondan a los títulos presentados.</text:p>
      <text:p text:style-name="P364"/>
      <text:p text:style-name="P365"><text:tab/>Artículo 16.<text:span text:style-name="T366">- Presentación a través de medios informáticos</text:span></text:p>
      <text:p text:style-name="P367"><text:tab/>La Superintendencia Nacional de los Registros Públicos, podrá autorizar a las Oficinas Registrales que cuenten con sistemas de archivo compatibles, la presentación de títulos mediante el uso de medios informáticos que aseguren su inalterabilidad, integridad y<text:s/>su incorporación a archivos magnéticos. El archivo de los títulos se realizará conforme a las técnicas propias del sistema.</text:p>
      <text:p text:style-name="P368"/>
      <text:p text:style-name="P369"><text:tab/>Artículo 17.- Requisitos de admisibilidad</text:p>
      <text:p text:style-name="P370"><text:tab/>Está prohibido rechazar de plano una Solicitud de Inscripción, salvo que el presentante<text:s/>no acompañe la documentación indicada en la solicitud, no abone los derechos registrales exigidos para su presentación o no acredite alguna de las circunstancias a que se refiere el segundo párrafo del artículo 15. (*)</text:p>
      <text:p text:style-name="P371"/>
      <text:p text:style-name="P372">(*) Artículo modificado por el Artículo Primero de la Resolución Nº 158-2012-SUNARP-SN, publicada el 21 junio 2012, cuyo texto es el siguiente:</text:p>
      <text:p text:style-name="P373"/>
      <text:p text:style-name="P374"><text:tab/>“Artículo 17.<text:span text:style-name="T375">- Requisitos de admisibilidad</text:span></text:p>
      <text:p text:style-name="P376"><text:tab/>Está prohibido rechazar de plano una solicitud de inscripción, salvo que el presentante no acompañe la documentación indicada en la solicitud o la acompañe sólo en copia simple, no abone<text:s/><text:soft-page-break/>los derechos registrales exigidos para su presentación, no acredite alguna de las circunstancias a que se refiere el segundo párrafo del artículo 15.”</text:p>
      <text:p text:style-name="P377"/>
      <text:p text:style-name="P378"><text:tab/>Artículo 18.- Horario de presentación</text:p>
      <text:p text:style-name="P379"><text:tab/>Tendrá validez la presentación de títulos que se efectúe dentro del horario establecido por el Jefe de la Oficina Registral para el ingreso de los títulos en el diario. Excepcionalmente, por causa justificada y extraordinaria, el horario podrá ser ampliado por el citado funcionario, de lo cual se dejará constancia en el Diario.</text:p>
      <text:p text:style-name="P380"/>
      <text:p text:style-name="P381"><text:tab/>Artículo 19.- Asiento de presentación</text:p>
      <text:p text:style-name="P382"><text:tab/>Los asientos de presentación se extenderán en el Diario por riguroso orden de ingreso de cada título.</text:p>
      <text:p text:style-name="P383"/>
      <text:p text:style-name="P384"><text:tab/>El asiento de<text:s/>presentación se extiende en mérito de la información contenida en la Solicitud de Inscripción. Complementariamente podrán obtenerse del título presentado datos adicionales, siempre y cuando éstos no cambien el sentido de la información principal contenida<text:s/>en la citada solicitud.</text:p>
      <text:p text:style-name="P385"/>
      <text:p text:style-name="P386"><text:tab/>En los casos previstos en el Artículo 14, el asiento de presentación se extenderá en mérito a los datos contenidos en el Oficio y en el documento remitidos por la autoridad correspondiente.</text:p>
      <text:p text:style-name="P387"/>
      <text:p text:style-name="P388"><text:tab/>La presentación masiva de títulos se regulará por las normas establecidas en los reglamentos especiales.</text:p>
      <text:p text:style-name="P389"/>
      <text:p text:style-name="P390"><text:tab/>Artículo 20.- Presentación simultánea de títulos conexos</text:p>
      <text:p text:style-name="P391"><text:tab/>Se podrán presentar simultáneamente títulos conexos referidos a registros de distinta naturaleza, siempre que éstos sean de competencia de la misma Oficina Registral, en cuyo caso se extenderá un solo asiento de presentación.</text:p>
      <text:p text:style-name="P392"/>
      <text:p text:style-name="P393"><text:tab/>La Jefatura de cada órgano desconcentrado dictará las normas necesarias para la aplicación de lo dispuesto en el párrafo anterior.</text:p>
      <text:p text:style-name="P394"/>
      <text:p text:style-name="P395"><text:tab/>Artículo 21.- Presentación de solicitudes de inscripción o publicidad en Oficinas Registrales no competentes</text:p>
      <text:p text:style-name="P396"><text:tab/>Cuando las solicitudes de inscripción se formulen en Oficinas Registrales no competentes para la inscripción del acto o derecho y dicha inscripción sea de competencia de<text:s/>otra Oficina Registral, aquéllas actuarán como Oficinas Receptoras, salvo que la Oficina de Destino se encuentre en la misma provincia que la Oficina Receptora.</text:p>
      <text:p text:style-name="P397"/>
      <text:p text:style-name="P398"><text:tab/>Lo dispuesto en el párrafo anterior también se aplica, cuando las solicitudes de publicidad se formulen en Oficinas Registrales distintas a aquellas que conservan en su archivo la información solicitada.</text:p>
      <text:p text:style-name="P399"/>
      <text:p text:style-name="P400"><text:tab/>Artículo 22.- Trámite entre Oficina Receptora y Oficina de Destino</text:p>
      <text:p text:style-name="P401"><text:tab/>Recibida una solicitud de inscripción por la oficina receptora, se generará, en forma remota, el asiento de presentación correspondiente en el Diario de la Oficina de Destino, salvo que dicho Diario se encuentre cerrado. La remisión de documentos y demás actos necesarios en la tramitación de dicha solicitud se realizará de acuerdo con las disposiciones establecidas en la Directiva Nº 009-2004-SUNARP-SN, aprobada por Resolución Nº 330-2004-SUNARP-SN.</text:p>
      <text:p text:style-name="P402"/>
      <text:p text:style-name="P403"><text:tab/>Artículo 23.- Contenido del asiento de presentación</text:p>
      <text:p text:style-name="P404"><text:tab/>Cada asiento de presentación tendrá un número de orden en atención a la presentación del<text:s/><text:soft-page-break/>título a la Oficina del Diario. El asiento contendrá, bajo responsabilidad del funcionario encargado de extender el mismo, los siguientes datos:</text:p>
      <text:p text:style-name="P405"/>
      <text:p text:style-name="P406"><text:tab/>a) Fecha, hora, minuto, segundo y fracción de segundo de presentación;</text:p>
      <text:p text:style-name="P407"/>
      <text:p text:style-name="P408"><text:tab/>b) Nombre y documento de<text:s/>identidad del presentante. Cuando la presentación se hace en nombre de un tercero distinto al adquirente del derecho o al directamente beneficiado con la inscripción solicitada, se indicará, además, el nombre y el número de su documento de identidad o, en<text:s/>su caso, la denominación o la razón social, según corresponda.</text:p>
      <text:p text:style-name="P409"/>
      <text:p text:style-name="P410"><text:tab/>c) Naturaleza del documento o documentos presentados, sean éstos públicos o privados, con indicación del tipo de acto que contiene, de la fecha, cargo y nombre del Notario o funcionario que los autorice o autentique;</text:p>
      <text:p text:style-name="P411"/>
      <text:p text:style-name="P412"><text:tab/>d) Actos o derechos cuya inscripción se solicita y, en su caso, de los que el presentante formule reserva de conformidad con lo señalado en el artículo III del Título Preliminar;</text:p>
      <text:p text:style-name="P413"/>
      <text:p text:style-name="P414"><text:tab/>e) Nombre, denominación o razón social, según<text:s/>corresponda, de todas las personas naturales o jurídicas que otorguen el acto o derecho; o a quienes se refiere la inscripción solicitada;</text:p>
      <text:p text:style-name="P415"/>
      <text:p text:style-name="P416"><text:tab/>f) Partida Registral, de existir ésta, con indicación según corresponda, del número de tomo y folio, de la ficha o<text:s/>de la partida electrónica. En el Registro de Propiedad Vehicular se indicará, además, el número de la Placa Nacional Única de Rodaje o de la serie y motor, según el caso;</text:p>
      <text:p text:style-name="P417"/>
      <text:p text:style-name="P418"><text:tab/>g) Registro y Sección al que corresponda el título, en su caso;</text:p>
      <text:p text:style-name="P419"/>
      <text:p text:style-name="P420"><text:tab/>h) En el caso del<text:s/>Registro de Propiedad Inmueble, la indicación del distrito o distritos en que se encuentre ubicado el bien o bienes materia del título inscribible;</text:p>
      <text:p text:style-name="P421"/>
      <text:p text:style-name="P422"><text:tab/>l) Indicación de los documentos que se acompañan al título.</text:p>
      <text:p text:style-name="P423"/>
      <text:p text:style-name="P424"><text:tab/>Artículo 24.- Garantía de inalterabilidad del Diario</text:p>
      <text:p text:style-name="P425"><text:tab/>Las Oficinas Registrales adoptarán las medidas de seguridad que garanticen la inalterabilidad del contenido del asiento de presentación así como los demás datos ingresados al Diario.</text:p>
      <text:p text:style-name="P426"/>
      <text:p text:style-name="P427"><text:tab/>Sin perjuicio de lo dispuesto en el párrafo anterior, si por<text:s/>error se generara un asiento de presentación en un Diario que no corresponda o que no tenga sustento en un título, el responsable de la Oficina Diario procederá a su cancelación dejando constancia de la misma en el Diario y dando cuenta al Jefe de la Zona<text:s/>Registral del que depende y, en su caso, comunicando simultáneamente al responsable de la Oficina Diario de la Zona Registral en cuyo Diario se extendió erróneamente el asiento de presentación. Asimismo, el Registrador, al momento de calificar, deberá rectificar de oficio los datos del Diario que no coincidan con el título.</text:p>
      <text:p text:style-name="P428"/>
      <text:p text:style-name="P429"><text:tab/>Artículo 25.- Vigencia del asiento de presentación</text:p>
      <text:p text:style-name="P430"><text:tab/>El asiento de presentación tiene vigencia durante treinta y cinco (35) días, a partir de la fecha del ingreso del título, contados<text:s/>conforme a lo dispuesto en el Artículo 4 de este Reglamento. Dentro de los siete primeros días el Registrador procederá a la inscripción o formulará las observaciones, tachas y liquidaciones a los títulos. Se admitirá la subsanación o el pago de mayor derecho hasta el sexto día anterior al vencimiento de la vigencia del asiento. Los últimos cinco días se utilizarán para extender el asiento de inscripción respectivo, de ser el caso.</text:p>
      <text:p text:style-name="P431"/>
      <text:soft-page-break/>
      <text:p text:style-name="P432"><text:tab/>Artículo 26.- Títulos pendientes incompatibles</text:p>
      <text:p text:style-name="P433"><text:tab/>Durante la vigencia del asiento de presentación de un título, no podrá inscribirse ningún otro incompatible con éste.</text:p>
      <text:p text:style-name="P434"/>
      <text:p text:style-name="P435"><text:tab/>Un título es incompatible con otro ya presentado, cuando la eventual inscripción del primero excluya la del presentado en segundo lugar.</text:p>
      <text:p text:style-name="P436"/>
      <text:p text:style-name="P437"><text:tab/>Artículo 27.- Prórroga<text:s/>de la vigencia del asiento de presentación</text:p>
      <text:p text:style-name="P438"><text:tab/>El plazo de vigencia del asiento de presentación puede ser prorrogado hasta por veinticinco (25) días adicionales, sin perjuicio de lo señalado en el segundo párrafo de este artículo y en el literal a) del artículo 28.</text:p>
      <text:p text:style-name="P439"/>
      <text:p text:style-name="P440"><text:tab/>El Gerente Registral o Gerente de Área, mediante resolución motivada en causas objetivas y extraordinarias debidamente acreditadas, puede prorrogar de oficio y con carácter general la vigencia del asiento de presentación hasta por sesenta (60)<text:s/>días adicionales, en razón de la fecha de ingreso del título, tipo o clase de acto inscribible, Registro al que corresponda u otro criterio similar, dando cuenta a la Jefatura. La prórroga concedida por el Gerente se adiciona a la prevista en el primer párrafo, si fuera el caso.</text:p>
      <text:p text:style-name="P441"/>
      <text:p text:style-name="P442"><text:tab/>Cuando en una Zona Registral haya más de un Gerente de Área Registral con facultad para otorgar prórrogas y ésta deba alcanzar a títulos que involucran a más de un Area, el Jefe Zonal podrá otorgar dicha prórroga en los términos establecidos en el párrafo anterior. Asimismo, cuando las razones que justifican la prórroga trascienden el ámbito zonal, el Gerente Registral de la Sede Central estará facultado para otorgarla.</text:p>
      <text:p text:style-name="P443"/>
      <text:p text:style-name="P444"/>
      <text:p text:style-name="P445"><text:tab/>Artículo 28.- Prórroga automática</text:p>
      <text:p text:style-name="P446"><text:tab/>Se produce la prórroga automática del plazo de vigencia del asiento de presentación en los siguientes casos:</text:p>
      <text:p text:style-name="P447"/>
      <text:p text:style-name="P448"><text:tab/>a) Cuando se interponga recurso de apelación contra las observaciones, tachas y liquidaciones, hasta el vencimiento de los plazos previstos en los artículos 151, 161, 162 y 164 o se anote la demanda de impugnación ante el Poder Judicial antes del vencimiento del plazo señalado en este último artículo;</text:p>
      <text:p text:style-name="P449"/>
      <text:p text:style-name="P450"><text:tab/>b) Cuando se formule observación o liquidación por mayor derecho o el título requiera informe catastral, por el plazo máximo previsto en el primer párrafo del artículo 27. En estos supuestos, en ningún caso, el plazo de vigencia del asiento de presentación excederá de sesenta (60) días.</text:p>
      <text:p text:style-name="P451"/>
      <text:p text:style-name="P452"><text:tab/>Artículo 29.- Suspensión del plazo de vigencia del asiento de presentación</text:p>
      <text:p text:style-name="P453"><text:tab/>Se suspende el plazo de vigencia del asiento de presentación en los casos siguientes:</text:p>
      <text:p text:style-name="P454"/>
      <text:p text:style-name="P455"><text:tab/>a) Cuando no se puede inscribir o anotar preventivamente un título, por estar<text:s/><text:span text:style-name="T456">vigente</text:span><text:s/>el asiento de presentación de uno anterior referido a la misma partida registral y el mismo<text:s/>resulte<text:s/><text:span text:style-name="T457">incompatible</text:span>. La suspensión concluye con la inscripción o caducidad del asiento de presentación del título anterior;</text:p>
      <text:p text:style-name="P458"/>
      <text:p text:style-name="P459"><text:tab/>b) Cuando no se pueda inscribir o anotar preventivamente un título, por encontrarse en procedimiento de<text:s/><text:span text:style-name="T460">reconstrucción la partida</text:span><text:s/>registral respectiva. La suspensión concluirá con la reconstrucción de la partida o al vencimiento del plazo fijado para ella;</text:p>
      <text:p text:style-name="P461"/>
      <text:soft-page-break/>
      <text:p text:style-name="P462"><text:tab/>c) Cuando se produzca el supuesto previsto en el último párrafo del<text:s/><text:span text:style-name="T463">artículo 123</text:span><text:s/>de este Reglamento. La suspensión concluirá con la reproducción o reconstrucción del título archivado o al vencimiento del plazo fijado para ella.</text:p>
      <text:p text:style-name="P464"/>
      <text:p text:style-name="P465">CONCORDANCIAS:<text:tab/>R. Nº 039-2013-SUNARP-SN, Art. 68 (Calificación del tracto sucesivo en el traslado de vehículos conforme a la Ley Nº 28325)</text:p>
      <text:p text:style-name="P466"/>
      <text:p text:style-name="P467"><text:tab/>d) Cuando no<text:s/>se pueda inscribir o anotar preventivamente un título incompatible con otro cuya prioridad fue reservada a través del<text:s/><text:span text:style-name="T468">bloqueo</text:span>, hasta que caduque éste o se inscriba el acto o derecho cuya prioridad fue reservada.</text:p>
      <text:p text:style-name="P469"/>
      <text:p text:style-name="P470"><text:tab/>e) Cuando no se pueda inscribir o anotar<text:s/>preventivamente un título incompatible con el derecho de<text:s/><text:span text:style-name="T471">propiedad anotado preventivamente</text:span><text:s/>de conformidad con lo dispuesto en el artículo 6 del Reglamento de Saneamiento del Tracto Registral Interrumpido en los Registros Jurídicos de Bienes<text:s/><text:span text:style-name="T472">Muebles</text:span>. La suspensión concluye con la caducidad de dicha anotación preventiva.</text:p>
      <text:p text:style-name="P473"/>
      <text:p text:style-name="P474"><text:tab/>f) Cuando no se pueda inscribir o anotar preventivamente un título, por la anotación de bloqueo por presunta<text:s/><text:span text:style-name="T475">falsificación de documentos</text:span><text:s/>o cuando los Registradores efectúen las consultas en<text:s/>el marco de la Directiva de<text:s/><text:span text:style-name="T476">inmovilización temporal de predios</text:span>, y otros supuestos regulados en directivas expedidas por la Sunarp. *</text:p>
      <text:p text:style-name="P477"/>
      <text:p text:style-name="P478">(*) Párrafo modificado por el Artículo Primero de la Resolución Nº 314-2013-SUNARP-SN, publicada el 25 noviembre 2013.</text:p>
      <text:p text:style-name="P479"/>
      <text:p text:style-name="P480"/>
      <text:p text:style-name="P481"><text:tab/>La suspensión opera desde la comunicación efectuada por el Registrador mediante la correspondiente<text:s/><text:span text:style-name="T482">esquela</text:span>, la que<text:s/><text:span text:style-name="T483">debe contener además, si fuera el caso, la referencia a los defectos subsanables o insubsanables de que adoleciera el título</text:span>.</text:p>
      <text:p text:style-name="P484"/>
      <text:p text:style-name="P485"><text:tab/>Durante el<text:s/>período de suspensión podrá admitirse el reingreso del título, el que será derivado al Registrador correspondiente una vez desaparecida la causal de suspensión.<text:s/><text:span text:style-name="T486">Sin perjuicio de ello, el presentante del título podrá solicitar la reconsideración de la suspe</text:span><text:span text:style-name="T487">nsión a través de la Oficina de Trámite Documentario o la que haga sus veces, la que será derivada de inmediato al Registrador, quien la resolverá en el plazo de tres días, bajo responsabilidad</text:span>. De presentarse recurso de apelación, este deberá comprender,<text:s/>de ser el caso, los defectos detectados y la suspensión del título.</text:p>
      <text:p text:style-name="P488"/>
      <text:p text:style-name="P489"><text:tab/>Desaparecida la causal de suspensión, el Registrador procederá a extender el asiento de inscripción o a calificar el título reingresado, según corresponda.</text:p>
      <text:p text:style-name="P490"/>
      <text:p text:style-name="P491"><text:tab/>Artículo 30.- Anotación de la prórroga o suspensión</text:p>
      <text:p text:style-name="P492"><text:tab/>La prórroga del plazo de vigencia del asiento de presentación, o la suspensión de su cómputo, se hará constar en el Diario.</text:p>
      <text:p text:style-name="P493"/>
      <text:p text:style-name="P494">TÍTULO IV</text:p>
      <text:p text:style-name="P495"/>
      <text:p text:style-name="P496">CALIFICACIÓN</text:p>
      <text:p text:style-name="P497"/>
      <text:p text:style-name="P498"><text:tab/>Artículo 31.- Definición</text:p>
      <text:p text:style-name="P499"><text:tab/>La calificación registral es la evaluación integral de<text:s/>los títulos presentados al registro que tiene por objeto determinar la procedencia de su inscripción. Está a cargo del Registrador y Tribunal Registral, en primera y en segunda instancia respectivamente, quienes actúan de manera<text:s/><text:soft-page-break/>independiente, personal e<text:s/>indelegable, en los términos y con los límites establecidos en este Reglamento y en las demás normas registrales.</text:p>
      <text:p text:style-name="P500"/>
      <text:p text:style-name="P501"><text:tab/>En el marco de la calificación registral, el Registrador y el Tribunal Registral propiciarán y facilitarán las inscripciones de los títulos<text:s/>ingresados al registro.</text:p>
      <text:p text:style-name="P502"/>
      <text:p text:style-name="P503"><text:tab/>Artículo 32.- Alcances de la calificación</text:p>
      <text:p text:style-name="P504"><text:tab/>El Registrador y el Tribunal Registral, en sus respectivas instancias, al calificar y evaluar los títulos ingresados para su inscripción, deberán:</text:p>
      <text:p text:style-name="P505"/>
      <text:p text:style-name="P506"><text:tab/>a) Confrontar la adecuación de los títulos con los asientos de inscripción de la partida registral en la que se habrá de practicar la inscripción, y, complementariamente, con los antecedentes registrales referidos a la misma, sin perjuicio de la legitimación de aquéllos. En caso de existir discrepancia en los datos de identificación del titular registral y del sujeto otorgante del acto, el Registrador, siempre que exista un convenio de interconexión vigente, deberá ingresar a la base de datos del RENIEC, a fin de verificar que se trata de la misma persona;</text:p>
      <text:p text:style-name="P507"/>
      <text:p text:style-name="P508"><text:tab/>b) Verificar la existencia de obstáculos que emanen de la partida en la que deberá practicarse la inscripción, así como de títulos pendientes relativos a la misma que puedan impedir temporal o definitivamente la inscripción.</text:p>
      <text:p text:style-name="P509"/>
      <text:p text:style-name="P510"><text:tab/>c) Verificar<text:s/>la validez y la naturaleza inscribible del acto o contrato, así como la formalidad del título en el que éste consta y la de los demás documentos presentados;</text:p>
      <text:p text:style-name="P511"/>
      <text:p text:style-name="P512"><text:tab/>d) Comprobar que el acto o derecho inscribible, así como los documentos que conforman el título,<text:s/>se ajustan a las disposiciones legales sobre la materia y cumplen los requisitos establecidos en dichas normas;</text:p>
      <text:p text:style-name="P513"/>
      <text:p text:style-name="P514"><text:tab/>e) Verificar la competencia del funcionario administrativo o Notario que autorice o certifique el título;</text:p>
      <text:p text:style-name="P515"/>
      <text:p text:style-name="P516"><text:tab/>f) Verificar la capacidad de los<text:s/>otorgantes por lo que resulte del título, de la partida registral vinculada al acto materia de inscripción y complementariamente de sus respectivos antecedentes; así como de las partidas del Registro Personal, Registro de Testamentos y Registro de Sucesiones Intestadas debiendo limitarse a la verificación de los actos que son objeto de inscripción en ellos;</text:p>
      <text:p text:style-name="P517"/>
      <text:p text:style-name="P518"><text:tab/>g) Verificar la representación invocada por los otorgantes por lo que resulte del título, de la partida registral vinculada al acto materia de inscripción, y de las partidas del Registro de Personas Jurídicas y del Registro de Mandatos y Poderes, si estuviera inscrita la representación, sólo en relación a los actos que son objeto de inscripción en dichos registros;</text:p>
      <text:p text:style-name="P519"/>
      <text:p text:style-name="P520"><text:tab/>h) Efectuar la búsqueda de los datos<text:s/>en los Índices y partidas registrales respectivos, a fin de no exigirle al usuario información con que cuenten los Registros que conforman el Sistema Nacional de los Registros Públicos;</text:p>
      <text:p text:style-name="P521"/>
      <text:p text:style-name="P522"><text:tab/>i) Rectificar de oficio o disponer la rectificación de los asientos<text:s/>registrales donde haya advertido la existencia de errores materiales o de concepto que pudieran generar la denegatoria de inscripción del título objeto de calificación.</text:p>
      <text:p text:style-name="P523"/>
      <text:p text:style-name="P524"><text:tab/>El Registrador no podrá denegar la inscripción por inadecuación entre el título y el<text:s/>contenido de partidas registrales de otros registros, salvo lo dispuesto en los literales f) y g) que anteceden.</text:p>
      <text:p text:style-name="P525"/>
      <text:p text:style-name="P526"><text:tab/>En los casos de resoluciones judiciales que contengan mandatos de inscripción o de anotaciones preventivas, el Registrador y el Tribunal Registral se sujetarán a lo dispuesto por el segundo párrafo del artículo 2011 del Código Civil.</text:p>
      <text:p text:style-name="P527"/>
      <text:p text:style-name="P528"><text:tab/>“En los casos de instrumentos públicos notariales, la función de calificación no comprende la verificación del cumplimiento del notario de identificar a los comparecientes o intervinientes a través del sistema de comparación biométrica de las huellas dactilares, así como verificar las obligaciones del Gerente General o del Presidente previstas en la primera disposición complementaria y final del Decreto Supremo Nº 006-2013-JUS.”(*)</text:p>
      <text:p text:style-name="P529"/>
      <text:p text:style-name="P530">(*) Párrafo incorporado por el Artículo Primero de la Resolución Nº 154-2013-SUNARP-SN, publicada el 04 julio 2013.</text:p>
      <text:p text:style-name="P531"/>
      <text:p text:style-name="P532"/>
      <text:p text:style-name="P533"><text:span text:style-name="T534"><text:tab/></text:span><text:span text:style-name="T535">Articulo 32-A.-</text:span><text:span text:style-name="T536"><text:s/>Alcances de la calificación de los<text:s/></text:span><text:span text:style-name="T537">Laudos Arbitrales</text:span><text:span text:style-name="T538"><text:s/>*</text:span></text:p>
      <text:p text:style-name="P539"><text:span text:style-name="T540"><text:tab/>En los Caso de los laudos<text:s/></text:span><text:span text:style-name="T541">y<text:s/></text:span><text:span text:style-name="T542">los procedimien</text:span><text:span text:style-name="T543">tos realizados por el Tribunal <text:s/>Arbitral<text:s/></text:span><text:span text:style-name="T544">o<text:s/></text:span><text:span text:style-name="T545">Árbitro Único para laudar, el Registrador Público<text:s/></text:span><text:span text:style-name="T546">y<text:s/></text:span><text:span text:style-name="T547">el Tribunal Registral efectuaran su<text:s/></text:span><text:span text:style-name="T548">calificación de conformidad con las normas que regulan el Arbitraje</text:span><text:span text:style-name="T549"><text:s/></text:span><text:span text:style-name="T550">y<text:s/></text:span><text:span text:style-name="T551">lo dispuesto en el articulo 32 del presente reglamento.</text:span></text:p>
      <text:p text:style-name="P552"/>
      <text:p text:style-name="P553"><text:span text:style-name="T554"><text:tab/></text:span><text:span text:style-name="T555">No será inscribible el laudo arbitral que afecte<text:s/></text:span><text:span text:style-name="T556">a<text:s/></text:span><text:span text:style-name="T557">un tercero que no suscribió el convenio arbitral.</text:span></text:p>
      <text:p text:style-name="P558"/>
      <text:p text:style-name="P559"><text:span text:style-name="T560"><text:tab/>Sin perjuicio de ello, las instancias registrales<text:s/></text:span><text:span text:style-name="T561">no podrán evaluar</text:span><text:span text:style-name="T562"><text:s/>la<text:s/></text:span><text:span text:style-name="T563">competencia</text:span><text:span text:style-name="T564"><text:s/>del Tribunal Arbitral<text:s/></text:span><text:span text:style-name="T565">o<text:s/></text:span><text:span text:style-name="T566">Árbitro Único para laudar, el<text:s/></text:span><text:span text:style-name="T567">contenido</text:span><text:span text:style-name="T568"><text:s/>del laudo, ni la<text:s/></text:span><text:span text:style-name="T569">capacidad</text:span><text:span text:style-name="T570"><text:s/>de los árbitros para ejecutarlo. Tampoco podrá calificar la<text:s/></text:span><text:span text:style-name="T571">validez</text:span><text:span text:style-name="T572"><text:s/>del convenio arbitral ni su correspondencia con el contenido del laudo.</text:span></text:p>
      <text:p text:style-name="P573"/>
      <text:p text:style-name="P574"><text:span text:style-name="T575"><text:tab/>El Trib</text:span><text:span text:style-name="T576">unal Arbitral<text:s/></text:span><text:span text:style-name="T577">o<text:s/></text:span><text:span text:style-name="T578">Árbitro Único asume exclusiva responsabilidad por las<text:s/></text:span><text:span text:style-name="T579">decisiones</text:span><text:span text:style-name="T580"><text:s/>adoptadas en el ámbito de su competencia.</text:span></text:p>
      <text:p text:style-name="P581"/>
      <text:p text:style-name="P582"><text:span text:style-name="T583"><text:tab/>Tratándose de la reproducción certificada notarial del convenio arbitral la <text:s/>calificación se <text:s text:c="15"/>circunscribirá únicame</text:span><text:span text:style-name="T584">nte a la verificación del sometimiento de las partes<text:s/></text:span><text:span text:style-name="T585">a<text:s/></text:span><text:span text:style-name="T586">la vía arbitral.</text:span></text:p>
      <text:p text:style-name="P587"/>
      <text:p text:style-name="P588"><text:span text:style-name="T589"><text:tab/>Si el</text:span><text:span text:style-name="T590"><text:s/>Tribunal Arbitral o Árbitro Único<text:s/></text:span><text:span text:style-name="T591">reitera su mandato de inscripción</text:span><text:span text:style-name="T592"><text:s/>sin haberse subsanado los defectos advertidos en la calificación del título presentado, el Registrador no in</text:span><text:span text:style-name="T593">scribirá el acto<text:s/></text:span><text:span text:style-name="T594">o<text:s/></text:span><text:span text:style-name="T595">derecho contenido en el laudo arbitral debiendo emitir la correspondíente esquela de observación.</text:span></text:p>
      <text:p text:style-name="P596"/>
      <text:p text:style-name="P597">(*) Artículo incorporado por el Artículo Primero de la<text:s/><text:span text:style-name="T598">RESOLUCiÓN DEL SUPERINTENDENTE NACIONAL DE LOS REGISTROS<text:s/></text:span><text:span text:style-name="T599">PÚBLICOS N°<text:s/></text:span><text:span text:style-name="T600">226-2014-SUNARP/SN, del 08.09.2014.</text:span></text:p>
      <text:p text:style-name="P601"/>
      <text:p text:style-name="P602"><text:tab/>Artículo 33.- Reglas para la calificación registral</text:p>
      <text:p text:style-name="P603"><text:tab/>El Registrador y el Tribunal Registral, en sus respectivas instancias, al calificar y evaluar los títulos ingresados para su inscripción, se sujetan, bajo responsabilidad, a las siguientes reglas y límites:</text:p>
      <text:p text:style-name="P604"/>
      <text:p text:style-name="P605"><text:tab/>a) En la primera instancia:</text:p>
      <text:p text:style-name="P606"/>
      <text:p text:style-name="P607"><text:tab/>a.1) Cuando el Registrador conozca un título que previamente haya sido liquidado u<text:s/><text:soft-page-break/>observado<text:s/><text:span text:style-name="T608">por otro Registrador</text:span>, salvo lo dispuesto en el literal c), no podrá formular nuevas observaciones a los documentos ya calificados.<text:s/><text:span text:style-name="T609">No obstante, podrá dejar sin efecto las formuladas con anterioridad</text:span><text:span text:style-name="T610">.</text:span></text:p>
      <text:p text:style-name="P611"/>
      <text:p text:style-name="P612"><text:tab/>a.2) Cuando en una nueva presentación el Registrador conozca el mismo título o uno con las mismas características de otro anterior calificado por él mismo, aunque los intervinientes en el acto y las partidas registrales a las que se refiere sean distintos, sin perjuicio de lo dispuesto en el literal c), procederá de la siguiente manera:</text:p>
      <text:p text:style-name="P613"/>
      <text:p text:style-name="P614"><text:tab/>* Si el título que calificó con anterioridad se encuentra<text:s/>observado o hubiera sido tachado por caducidad del asiento de presentación sin que se hubieren subsanado los defectos advertidos, no podrá realizar nuevas observaciones a las ya planteadas. Sin embargo,<text:s/><text:span text:style-name="T615">podrá desestimar las observaciones formuladas al títu</text:span><text:span text:style-name="T616">lo anterior</text:span>.</text:p>
      <text:p text:style-name="P617"/>
      <text:p text:style-name="P618"><text:tab/>* Si el título que calificó con anterioridad fue inscrito, se encuentra liquidado o fue tachado por caducidad del asiento de presentación al no haberse pagado la totalidad de los derechos registrales, no podrá formular observaciones al nuevo<text:s/>título, debiendo proceder a su liquidación o inscripción, según el caso.</text:p>
      <text:p text:style-name="P619"/>
      <text:p text:style-name="P620"><text:tab/>Tratándose de títulos anteriores<text:s/><text:span text:style-name="T621">tachados por caducidad</text:span><text:s/>del asiento de presentación, sólo se aplicará lo dispuesto en este literal cuando el título es nuevamente presentado dentro<text:s/>del plazo de<text:s/><text:span text:style-name="T622">seis meses</text:span><text:s/>posteriores a la notificación de la tacha y siempre que el presentante no hubiera retirado los documentos que forman parte del título.</text:p>
      <text:p text:style-name="P623"/>
      <text:p text:style-name="P624"><text:tab/>El<text:s/><text:span text:style-name="T625">funcionario responsable del Diario</text:span><text:s/>dispondrá lo conveniente a fin de garantizar la intangibilidad de los documentos que forman parte del título tachado durante el plazo a que se refiere el artículo anterior.</text:p>
      <text:p text:style-name="P626"/>
      <text:p text:style-name="P627"><text:tab/>a.3) Cuando el Registrador conozca el mismo título cuya inscripción fue dispuesta por el Tribunal Registral, o uno con las mismas características, aunque los intervinientes en el acto y las partidas registrales a las que se refiere sean distintos,<text:s/><text:span text:style-name="T628">deberá sujetarse al criterio establecido</text:span><text:s/>por dicha instancia en la anterior ocasión.</text:p>
      <text:p text:style-name="P629"/>
      <text:p text:style-name="P630"><text:tab/>b) En la segunda instancia</text:p>
      <text:p text:style-name="P631"/>
      <text:p text:style-name="P632"><text:tab/>b.1) Salvo lo dispuesto en el<text:s/>literal c), el Tribunal Registral<text:s/><text:span text:style-name="T633">no podrá formular observaciones distintas a las advertidas por el Registrador en primera instancia.</text:span></text:p>
      <text:p text:style-name="P634"/>
      <text:p text:style-name="P635"><text:tab/>b.2) Cuando una Sala del Tribunal Registral conozca en vía de apelación un título con las mismas características de otro<text:s/>anterior resuelto por la misma Sala u otra Sala del Tribunal Registral, aquélla<text:s/><text:span text:style-name="T636">deberá sujetarse al criterio ya establecido</text:span>, salvo lo dispuesto en el siguiente párrafo.</text:p>
      <text:p text:style-name="P637"/>
      <text:p text:style-name="P638"><text:tab/>Cuando la Sala considere que debe<text:s/><text:span text:style-name="T639">apartarse del criterio</text:span><text:s/>ya establecido, solicitará<text:s/>la convocatoria a un<text:s/><text:span text:style-name="T640">Pleno Registral</text:span><text:s/>extraordinario para que se discutan ambos criterios y se adopte el que debe prevalecer. La resolución respectiva incorporará el criterio adoptado aun cuando por falta de la mayoría requerida<text:s/><text:span text:style-name="T641">no constituya precedente de<text:s/></text:span><text:span text:style-name="T642">observancia obligatoria,</text:span><text:s/>sin perjuicio de su<text:s/><text:span text:style-name="T643">carácter vinculante</text:span><text:s/>para el Tribunal Registral.</text:p>
      <text:p text:style-name="P644"/>
      <text:p text:style-name="P645"><text:tab/><text:span text:style-name="T646">c)<text:s/></text:span><text:span text:style-name="T647">Las limitaciones a la calificación registral establecidas en los literales anteriores, no se aplican en los siguientes supuestos:</text:span></text:p>
      <text:p text:style-name="P648"/>
      <text:p text:style-name="P649"><text:tab/>c.1) Cuando se trate de las<text:s/><text:span text:style-name="T650">causales de tacha sustantiva</text:span><text:s/>previstas en el artículo 42 de este<text:s/><text:soft-page-break/>Reglamento; en tal caso, el Registrador o el Tribunal Registral, según corresponda, procederán a tachar de plano el título o disponer la tacha, respectivamente.</text:p>
      <text:p text:style-name="P651"/>
      <text:p text:style-name="P652"><text:tab/>c.2) Cuando no se haya cumplido con algún requisito expresa y taxativamente exigido por<text:s/><text:span text:style-name="T653">normas legales<text:s/></text:span>aplicables al acto o derecho cuya inscripción se solicita.</text:p>
      <text:p text:style-name="P654"/>
      <text:p text:style-name="P655"><text:tab/>c.3) Cuando hayan<text:s/><text:span text:style-name="T656">surgido</text:span><text:s/><text:span text:style-name="T657">obstáculos</text:span><text:s/>que emanen de la partida y que no existían al calificarse el título primigenio.</text:p>
      <text:p text:style-name="P658"/>
      <text:p text:style-name="P659"><text:tab/>Artículo 34.- Abstención en la calificación</text:p>
      <text:p text:style-name="P660"><text:tab/>El Registrador o Vocal del Tribunal Registral deberá abstenerse de intervenir en la calificación del título materia de inscripción cuando:</text:p>
      <text:p text:style-name="P661"/>
      <text:p text:style-name="P662"><text:tab/>a) Tenga parentesco dentro del cuarto grado de consanguinidad y segundo de afinidad con cualquiera de los interesados, los representantes o apoderados de éstos, o con algún abogado que interviene en el título; o su cónyuge intervenga en cualquiera de las calidades señaladas;</text:p>
      <text:p text:style-name="P663"/>
      <text:p text:style-name="P664"><text:tab/>b) Conste su intervención como abogado en el<text:s/>título materia de inscripción, o hubiese actuado como abogado de alguna de las partes en el procedimiento judicial o administrativo del cual emana la resolución materia de inscripción;</text:p>
      <text:p text:style-name="P665"/>
      <text:p text:style-name="P666"><text:tab/>c) Él o su cónyuge tuviesen la calidad de titular, socio, miembro, o<text:s/>ejercieran algún tipo de representación de la persona jurídica a la cual se refiera el título materia de inscripción;</text:p>
      <text:p text:style-name="P667"/>
      <text:p text:style-name="P668"><text:tab/>d) La inscripción lo pudiera favorecer directa y personalmente;</text:p>
      <text:p text:style-name="P669"/>
      <text:p text:style-name="P670"><text:tab/>e) Hubiese calificado el mismo acto o contrato sujeto a recurso de apelación, en primera instancia registral.</text:p>
      <text:p text:style-name="P671"/>
      <text:p text:style-name="P672"><text:tab/>De no mediar abstención previa, y sin perjuicio de la responsabilidad que pudiera generarse por la omisión de la abstención, cualquier interesado podrá recusar la intervención del Registrador o Vocal del Tribunal<text:s/>Registral, sobre la base de las mismas causales antes mencionadas.</text:p>
      <text:p text:style-name="P673"/>
      <text:p text:style-name="P674"><text:tab/>Artículo 35.- Abstención voluntaria</text:p>
      <text:p text:style-name="P675"><text:tab/>Por razones debidamente motivadas, no comprendidas en el artículo precedente, el Registrador o Vocal del Tribunal Registral, puede por decoro o delicadeza, solicitar a la autoridad administrativa inmediata superior que se le aparte del conocimiento de determinado título. La autoridad mencionada luego de evaluar el sustento de la abstención emitirá de ser el caso, resolución encargando a otro Registrador<text:s/>o Vocal la calificación del título correspondiente.</text:p>
      <text:p text:style-name="P676"/>
      <text:p text:style-name="P677"><text:tab/>Artículo 36.- Tacha por falsedad documentaria</text:p>
      <text:p text:style-name="P678"><text:tab/>Cuando en el procedimiento de calificación las instancias registrales adviertan la falsedad del documento en cuyo mérito se solicita la inscripción, previa realización de los trámites que acrediten indubitablemente tal circunstancia, procederán a tacharlo o disponer su tacha según corresponda.</text:p>
      <text:p text:style-name="P679"/>
      <text:p text:style-name="P680"><text:tab/>El Registrador mantendrá el título original en custodia mientras se encuentre vigente el asiento de presentación.<text:s/>Si el interesado interpone recurso de apelación contra la tacha por falsedad documentaria, derivará el título original al Tribunal Registral.</text:p>
      <text:p text:style-name="P681"/>
      <text:p text:style-name="P682"><text:tab/>Al formular la tacha por falsedad documentaria, cuando ésta hubiera sido advertida por el Tribunal Registral; o, vencido el plazo de vigencia del asiento de presentación sin que se hubiera<text:s/><text:soft-page-break/>interpuesto apelación contra la tacha por falsedad documentaria advertida en primera instancia, o habiéndose interpuesto ésta el Tribunal Registral confirme la tacha o declare improcedente o inadmisible la apelación; el Registrador derivará copia certificada por Fedatario de la integridad del título al archivo registral y a su vez, informará a la autoridad administrativa superior acompañando el documento o documentos cuya falsedad<text:s/>fue detectada así como la documentación que lo acredita a fin de que se adopten las acciones legales pertinentes.</text:p>
      <text:p text:style-name="P683"/>
      <text:p text:style-name="P684"><text:tab/>En ambas instancias, detectada la presunta falsedad, en tanto se encuentre en trámite su acreditación o, formulada o dispuesta la tacha por<text:s/>falsedad documentaria, el eventual desistimiento de la rogatoria sólo dará lugar a la devolución de la documentación no comprendida en la presunta falsificación.</text:p>
      <text:p text:style-name="P685"/>
      <text:p text:style-name="P686"><text:tab/>Artículo 37.- Plazos para la calificación y reingreso de títulos</text:p>
      <text:p text:style-name="P687"><text:tab/>Las tachas sustantivas, observaciones y liquidaciones a los títulos se formularán dentro de los siete primeros días de su presentación o dentro de los cinco días siguientes al reingreso. En este último caso, deberá tenerse en cuenta lo establecido en el artículo 39.</text:p>
      <text:p text:style-name="P688"/>
      <text:p text:style-name="P689"><text:tab/>Tratándose de rectificaciones ocasionadas por error del Registrador, éstas se atenderán preferentemente en el mismo día, sin exceder en ningún caso del plazo de tres días contados desde la fecha de la respectiva solicitud.</text:p>
      <text:p text:style-name="P690"/>
      <text:p text:style-name="P691"><text:tab/>El Gerente Registral de la Sede Central en<text:s/>el ámbito nacional, y los Gerentes Registrales de las Zonas Registrales en el ámbito de la competencia de la Zona o del Registro que tengan a su cargo, según corresponda, podrán establecer plazos distintos a los previstos en el párrafo anterior. Dichos plazos podrán discriminar entre Registros, actos inscribibles y Oficinas Registrales. Asimismo, deberán establecer plazos preferentes y especiales para atender títulos que fueron tachados en una oportunidad anterior por caducidad del asiento de presentación.</text:p>
      <text:p text:style-name="P692"/>
      <text:p text:style-name="P693"><text:tab/>Los Registradores serán responsables por el cumplimiento de los plazos señalados en este artículo, salvo que la demora haya obedecido a la extensión o complejidad del título, u otra causa justificada. Los Gerentes Registrales deben ejecutar las acciones<text:s/>orientadas a verificar el cumplimiento de plazos a cargo de los Registradores dando cuenta a la Jefatura Zonal para los fines pertinentes.</text:p>
      <text:p text:style-name="P694"/>
      <text:p text:style-name="P695"><text:tab/>El reingreso para subsanar una observación o el pago del mayor derecho registral se admitirá hasta el sexto día anterior al vencimiento de la vigencia del asiento de presentación. Vencido dicho plazo se rechazarán de plano.</text:p>
      <text:p text:style-name="P696"/>
      <text:p text:style-name="P697"><text:tab/>Los últimos cinco (5) días del asiento de presentación se utilizarán únicamente para la calificación del reingreso y, en su caso, para extender los asientos de inscripción, sin perjuicio de lo señalado en los artículos 13 y 14 de este Reglamento.</text:p>
      <text:p text:style-name="P698"/>
      <text:p text:style-name="P699"><text:tab/>Artículo 38.- Reingreso de mandatos judiciales</text:p>
      <text:p text:style-name="P700"><text:tab/>La subsanación de los defectos advertidos en la denegatoria, en el caso de mandatos judiciales, podrá<text:s/>ser ingresada al Registro por el interesado mediante el trámite de reingreso de títulos, o comunicada directamente por el magistrado, dentro del plazo establecido en el párrafo precedente, indicando el número y fecha del título respectivo; en cuyo caso, la<text:s/>oficina de trámite documentario efectuará el reingreso correspondiente a la brevedad posible.</text:p>
      <text:p text:style-name="P701"/>
      <text:p text:style-name="P702"><text:tab/>El pago de derechos registrales liquidados en el caso de mandatos judiciales ingresados de conformidad con el primer párrafo del artículo 14, podrá ser ingresada por el interesado mediante el trámite de reingreso de títulos, a cuyo efecto bastará con que se indique el número y la fecha del<text:s/><text:soft-page-break/>título respectivo.</text:p>
      <text:p text:style-name="P703"/>
      <text:p text:style-name="P704"><text:tab/>Artículo 39.- Forma y motivación de la denegatoria</text:p>
      <text:p text:style-name="P705"><text:tab/>Todas las tachas y observaciones serán fundamentadas jurídicamente y se formularán por escrito en forma simultánea, bajo responsabilidad. Podrán formularse nuevas observaciones sólo si se fundan en defecto de los documentos presentados para subsanar la observación, sin perjuicio de lo establecido en el artículo 33.</text:p>
      <text:p text:style-name="P706"/>
      <text:p text:style-name="P707"><text:tab/>Artículo 40.- Observación del título</text:p>
      <text:p text:style-name="P708"><text:tab/>Si el título presentado adoleciera de defecto subsanable o su inscripción no pudiera realizarse por existir un obstáculo que emane de la partida registral, el Registrador formulará la observación respectiva<text:s/>indicando, simultáneamente, bajo responsabilidad, el monto del mayor derecho por concepto de inscripción de los actos materia de rogatoria, salvo que éste no pueda determinarse por deficiencia del título.</text:p>
      <text:p text:style-name="P709"/>
      <text:p text:style-name="P710"><text:tab/>Si el obstáculo consiste en la falta de inscripción de acto previo, la subsanación se efectuará ampliando la rogatoria del título presentado a fin de adjuntar los documentos que contienen el acto previo. Cuando exista título incompatible presentado antes de la ampliación de la rogatoria, la ampliación sólo procederá si el instrumento inscribible que contiene el acto previo ha sido otorgado con anterioridad a la rogatoria inicial. Si no existiese título incompatible antes de la ampliación de la rogatoria, ésta procederá aún cuando el instrumento que da mérito a la inscripción no preexista a la fecha de la rogatoria inicial.</text:p>
      <text:p text:style-name="P711"/>
      <text:p text:style-name="P712"><text:tab/><text:span text:style-name="T713">Artículo 41.- Liquidación definitiva</text:span></text:p>
      <text:p text:style-name="P714"><text:tab/>El Registrador procederá a la<text:s/><text:span text:style-name="T715">liquidación definitiva</text:span><text:s/>de los derechos registrales de un título en los casos en que<text:s/><text:span text:style-name="T716">como resultado de la calificaci</text:span><text:span text:style-name="T717">ón</text:span>, concluya que éste no adolece de defectos ni existen obstáculos para su inscripción.</text:p>
      <text:p text:style-name="P718"/>
      <text:p text:style-name="P719"><text:tab/>Artículo 42.- Tacha sustantiva</text:p>
      <text:p text:style-name="P720"><text:tab/>El Registrador tachará el título presentado cuando:</text:p>
      <text:p text:style-name="P721"/>
      <text:p text:style-name="P722"><text:tab/>a) Adolece de defecto insubsanable que afecta la validez del contenido del título;</text:p>
      <text:p text:style-name="P723"/>
      <text:p text:style-name="P724"><text:tab/>b) Contenga acto no inscribible;</text:p>
      <text:p text:style-name="P725"/>
      <text:p text:style-name="P726"><text:tab/>c) Se haya generado el asiento de presentación en el Diario de una Oficina Registral distinta a la competente;</text:p>
      <text:p text:style-name="P727"/>
      <text:p text:style-name="P728"><text:tab/>d) Existan obstáculos insalvables que emanen de la partida registral;</text:p>
      <text:p text:style-name="P729"/>
      <text:p text:style-name="P730"><text:tab/>e) El acto o derecho inscribible no preexista al asiento de presentación respectivo. No constituye causal de tacha sustantiva la falta de preexistencia del instrumento que da mérito a la inscripción donde dicho acto o derecho consta, así como tampoco la aclaración o modificación del acto o derecho inscribible que se efectúe con posterioridad al asiento de presentación con el objeto de subsanar una observación;</text:p>
      <text:p text:style-name="P731"/>
      <text:p text:style-name="P732"><text:tab/>f) Se produzca el supuesto de falsedad documentaria a que se refiere el artículo 36.</text:p>
      <text:p text:style-name="P733"/>
      <text:p text:style-name="P734"><text:tab/>En estos casos no procede la anotación<text:s/>preventiva a que se refieren los literales c) y d) del artículo 65.</text:p>
      <text:p text:style-name="P735"/>
      <text:p text:style-name="P736"><text:tab/>g) En los casos a que se refieren los artículos 43, 44 y 46 del Reglamento de Inscripciones<text:s/><text:soft-page-break/>del Registro de Predios, cuando al presentar el título sobre independización por el Diario, no<text:s/>se hubiera cumplido con presentar los planos de independización y localización (ubicación) del área que se desmembra visados por funcionario competente, o de ser el caso, firmado por verificador inscrito en el índice de verificadores del Registro de Predios; el Registrador procederá a tachar el título, luego de verificar que éste no contiene dichos planos.</text:p>
      <text:p text:style-name="P737"/>
      <text:p text:style-name="P738"><text:tab/>Artículo 43.- Tacha por caducidad del plazo de vigencia del asiento de presentación</text:p>
      <text:p text:style-name="P739"><text:tab/>En los casos en los que se produzca la caducidad del plazo de vigencia del asiento de presentación sin que se hubiesen subsanado las observaciones advertidas o no se hubiese cumplido con pagar el mayor derecho liquidado, el Registrador formulará la tacha correspondiente.</text:p>
      <text:p text:style-name="P740"/>
      <text:p text:style-name="P741"><text:tab/>En el texto de la tachase precisará la naturaleza de la misma, indicándose además las observaciones que a criterio del Registrador no han sido subsanadas o el mayor derecho registral que no ha sido pagado. Asimismo, luego de descontar el derecho de calificación por los actos solicitados, de ser el caso, se consignará el monto de derechos por devolver los que podrán constituir pago a cuenta de futuros trámites ante la misma Oficina Registral.</text:p>
      <text:p text:style-name="P742"/>
      <text:p text:style-name="P743"><text:tab/>“Artículo 43-A.- Tacha especial de títulos por presentación de copias simples de documentos principales</text:p>
      <text:p text:style-name="P744"/>
      <text:p text:style-name="P745"><text:tab/>En caso que el documento o documentos en que se fundamenta inmediata y directamente el derecho o acto inscribible, haya sido presentado en copia simple no autorizada por norma expresa, el Registrador tachará el título dentro de los tres (03) primeros días de su<text:s/>presentación. Si se formula la tacha aludida, el asiento de presentación estará vigente sólo por tres (03) días más para que pueda ser interpuesto el recurso de apelación correspondiente.</text:p>
      <text:p text:style-name="P746"/>
      <text:p text:style-name="P747"><text:tab/>Dicho supuesto de tacha especial de título no se aplica cuando de<text:s/>la documentación presentada se advierta que existe otro acto o derecho inscribible, que si está contenido en un instrumento que cumple con las formalidades previstas por este reglamento.</text:p>
      <text:p text:style-name="P748"/>
      <text:p text:style-name="P749"><text:tab/>Cuando se interponga recurso de apelación el Registrador deberá<text:s/>elevarlo en el mismo día, dejando constancia en el oficio de remisión que se trata del supuesto de tacha especial, no siendo necesario efectuar la anotación del recurso de apelación en la partida registral respectiva.</text:p>
      <text:p text:style-name="P750"/>
      <text:p text:style-name="P751"><text:tab/>En caso que el título tachado no sea<text:s/>apelado en el plazo antes indicado, caducara automáticamente el asiento de presentación respectivo, concluyendo en virtud de ello el procedimiento registral de inscripción.”(*)</text:p>
      <text:p text:style-name="P752"/>
      <text:p text:style-name="P753">(*) Artículo incorporado por el Artículo Segundo de la Resolución Nº 158-2012-SUNARP-SN, publicada el 21 junio 2012.</text:p>
      <text:p text:style-name="P754"/>
      <text:p text:style-name="P755"><text:tab/>Artículo 44.- Notificación de tachas y observaciones</text:p>
      <text:p text:style-name="P756"><text:tab/>Las esquelas de tachas y observaciones se entenderán notificadas en la fecha en que se pongan a disposición del solicitante en la mesa de partes de la Oficina<text:s/>Registral respectiva. La Superintendencia Nacional de los Registros Públicos podrá establecer otros medios idóneos de notificación.</text:p>
      <text:p text:style-name="P757"/>
      <text:p text:style-name="P758"><text:tab/>Los pedidos de aclaración de resoluciones judiciales que ordenen una inscripción, serán comunicados directamente al órgano judicial correspondiente, mediante oficio cursado por el Registrador, sin perjuicio de la expedición de la esquela respectiva.</text:p>
      <text:p text:style-name="P759"/>
      <text:p text:style-name="P760"><text:tab/>Artículo 45.- Notificación de tacha de resoluciones judiciales</text:p>
      <text:soft-page-break/>
      <text:p text:style-name="P761"><text:tab/>La tacha de las resoluciones judiciales que ordenen una inscripción, por vencimiento del asiento de presentación respectivo, sin que se hubiesen subsanado los defectos advertidos o cumplido con pagar la tasa registral correspondiente, será comunicada al órgano judicial mediante oficio, copia del cual se derivará al<text:s/>archivo del Registro.</text:p>
      <text:p text:style-name="P762"/>
      <text:p text:style-name="P763"/>
      <text:p text:style-name="P764"/>
      <text:p text:style-name="P765"/>
      <text:p text:style-name="P766"/>
      <text:p text:style-name="P767"/>
      <text:p text:style-name="P768"/>
      <text:p text:style-name="P769">TÍTULO V</text:p>
      <text:p text:style-name="P770"/>
      <text:p text:style-name="P771">INSCRIPCIONES</text:p>
      <text:p text:style-name="P772"/>
      <text:p text:style-name="P773">CAPÍTULO I</text:p>
      <text:p text:style-name="P774"/>
      <text:p text:style-name="P775">INSCRIPCIONES</text:p>
      <text:p text:style-name="P776"/>
      <text:p text:style-name="P777"><text:tab/>Artículo 46.- Referencia obligatoria del<text:s/><text:span text:style-name="T778">acto causal</text:span><text:s/>e inscripción<text:s/><text:span text:style-name="T779">no convalidante</text:span></text:p>
      <text:p text:style-name="P780"><text:tab/>El<text:s/><text:span text:style-name="T781">asiento</text:span><text:s/>registral expresará necesariamente el<text:s/><text:span text:style-name="T782">acto jurídico</text:span><text:s/>de donde emana directa o inmediatamente el derecho inscrito, el mismo que deberá constar en el correspondiente título.</text:p>
      <text:p text:style-name="P783"><text:s text:c="18"/></text:p>
      <text:p text:style-name="P784"><text:tab/>La inscripción<text:s/><text:span text:style-name="T785">no conv</text:span><text:span text:style-name="T786">alida</text:span><text:s/>los actos que sean nulos o anulables con arreglo a las disposiciones vigentes.</text:p>
      <text:p text:style-name="P787"/>
      <text:p text:style-name="P788"><text:tab/>Artículo 47.- Forma de<text:s/><text:span text:style-name="T789">extensión de los asientos</text:span><text:s/>de inscripción</text:p>
      <text:p text:style-name="P790"><text:tab/>Los asientos de inscripción referentes a una partida se extenderán en<text:s/><text:span text:style-name="T791">estricto orden</text:span><text:s/>de presentación de<text:s/>los respectivos títulos, salvo los casos de títulos conexos a que se refiere el artículo 5.</text:p>
      <text:p text:style-name="P792"/>
      <text:p text:style-name="P793"><text:tab/>Sólo se<text:s/><text:span text:style-name="T794">calificarán conjuntamente</text:span><text:s/>los títulos conexos ingresados con distintos asientos de presentación, cuando:</text:p>
      <text:p text:style-name="P795"/>
      <text:p text:style-name="P796"><text:tab/>a) Lo soliciten el o los presentantes;</text:p>
      <text:p text:style-name="P797"/>
      <text:p text:style-name="P798"><text:tab/>b) Se<text:s/>encuentre pagada la totalidad de los derechos registrales requeridos para su inscripción;</text:p>
      <text:p text:style-name="P799"/>
      <text:p text:style-name="P800"><text:tab/>c) El título presentado en segundo lugar contenga el acto previo que posibilite la inscripción del título presentado en primer lugar, siempre que dicho acto<text:s/>preexista a la fecha de presentación del primer título;</text:p>
      <text:p text:style-name="P801"/>
      <text:p text:style-name="P802"><text:tab/>d) No existan títulos intermedios incompatibles. Este requisito no será exigible cuando el instrumento inscribible que contiene el acto previo haya sido extendido con anterioridad al asiento de presentación del primer título.</text:p>
      <text:p text:style-name="P803"/>
      <text:p text:style-name="P804"><text:tab/>Los efectos de la inscripción de los títulos conexos calificados conjuntamente se retrotraen a la fecha y hora del asiento de presentación del título que ingresó primero. En estos casos la calificación corresponde al Registrador que conoce del título presentado en primer lugar.</text:p>
      <text:p text:style-name="P805"/>
      <text:p text:style-name="P806"><text:tab/>En los casos en que por error se hubiese inscrito un título, contraviniendo lo previsto en los párrafos anteriores, procederá la calificación e inscripción, de ser el caso, del título presentado con<text:s/><text:soft-page-break/>anterioridad, dejándose constancia de esta circunstancia en el asiento. Simultáneamente deberá comunicarse el error incurrido al superior jerárquico y al titular del derecho perjudicado, en el domicilio consignado por éste en el título o, en el señalado en su documento de identidad.</text:p>
      <text:p text:style-name="P807"/>
      <text:p text:style-name="P808"><text:tab/>Artículo 48.- Técnica de inscripción</text:p>
      <text:p text:style-name="P809"><text:tab/>Los asientos registrales pueden constar en tomos, fichas movibles o sistemas automatizados de procesamiento de información. Serán extendidos en partidas electrónicas, salvo en aquellos casos<text:s/>en los que la Superintendencia Nacional de los Registros Públicos, autorice la utilización de técnicas distintas.</text:p>
      <text:p text:style-name="P810"/>
      <text:p text:style-name="P811"><text:tab/>Las partidas registrales llevarán un código o numeración que permita su identificación y ubicación.</text:p>
      <text:p text:style-name="P812"/>
      <text:p text:style-name="P813"><text:tab/>Artículo 49.- Anotaciones en la partida registral</text:p>
      <text:p text:style-name="P814"><text:tab/>En la partida registral se extenderán también, con expresa constancia de los datos de identificación del Registrador que las extienda, las anotaciones de correlación de inscripciones, cierre de partidas y demás que señalen las leyes y reglamentos.</text:p>
      <text:p text:style-name="P815"/>
      <text:p text:style-name="P816"><text:tab/>Artículo 50.- Contenido general del asiento de inscripción</text:p>
      <text:p text:style-name="P817"><text:tab/>Todo asiento de inscripción contendrá un resumen del acto o derecho materia de inscripción, en el que se consignará los datos relevantes para el conocimiento de terceros, siempre que aparezcan del título; así como, la indicación precisa del documento en el que conste el referido acto o derecho; la fecha, hora, minuto y segundo, el número de presentación del título que da lugar al asiento, el monto pagado por derechos registrales la fecha de<text:s/>su inscripción, y, la autorización del registrador responsable de la inscripción, utilizando cualquier mecanismo, aprobado por el órgano competente, que permita su identificación.</text:p>
      <text:p text:style-name="P818"/>
      <text:p text:style-name="P819">CONCORDANCIAS:R. Nº 156-2012-SUNARP-SN, Arts. 20, 35</text:p>
      <text:p text:style-name="P820"><text:tab/><text:tab/><text:tab/><text:span text:style-name="T821">R. Nº 091-2013-SUN</text:span><text:span text:style-name="T822">ARP-SN, Art. 33</text:span></text:p>
      <text:p text:style-name="P823"/>
      <text:p text:style-name="P824"><text:span text:style-name="T825"><text:tab/></text:span>Artículo 51.- Asiento extendido en mérito de resolución judicial.</text:p>
      <text:p text:style-name="P826"><text:tab/>El asiento de inscripción extendido en mérito de una resolución judicial comprenderá, además de los requisitos señalados en el artículo precedente que resulten pertinentes, la indicación de la Sala o Juzgado que haya pronunciado la resolución, la fecha de ésta, los nombres de las partes litigantes y del auxiliar jurisdiccional, la transcripción clara del mandato judicial y la constancia de haber quedado consentida o ejecutoriada, de ser el caso.</text:p>
      <text:p text:style-name="P827"/>
      <text:p text:style-name="P828"><text:span text:style-name="T829"><text:tab/></text:span><text:span text:style-name="T830">Articulo 51.A</text:span><text:span text:style-name="T831">- Asiento extendido en<text:s/></text:span><text:span text:style-name="T832">mérito<text:s/></text:span><text:span text:style-name="T833">a<text:s/></text:span><text:span text:style-name="T834">Laudos Arbitrales *</text:span></text:p>
      <text:p text:style-name="P835"><text:span text:style-name="T836"><text:tab/>El asiento de inscripción extendido en mérito de un<text:s/></text:span><text:span text:style-name="T837">laudo arbitral</text:span><text:span text:style-name="T838"><text:s/>comprenderá, además de los requisitos establecidos en el artículo 50 que íesulten pertinentes, la indicación de los<text:s/></text:span><text:span text:style-name="T839">miembros del Tribunal Arbitral</text:span><text:span text:style-name="T840"><text:s/></text:span><text:span text:style-name="T841">o<text:s/></text:span><text:span text:style-name="T842">el nombre del<text:s/></text:span><text:span text:style-name="T843">Árbitro</text:span><text:span text:style-name="T844"><text:s/>Único que expidió el laudo, la<text:s/></text:span><text:span text:style-name="T845">fecha</text:span><text:span text:style-name="T846"><text:s/>de éste, el nombre del<text:s/></text:span><text:span text:style-name="T847">secretario arbitral</text:span><text:span text:style-name="T848"><text:s/>de s</text:span><text:span text:style-name="T849">er el caso, el nombre de las<text:s/></text:span><text:span text:style-name="T850">partes</text:span><text:span text:style-name="T851"><text:s/>que decidieron someter<text:s/></text:span><text:span text:style-name="T852">a<text:s/></text:span><text:span text:style-name="T853">arbitraje la controversia<text:s/></text:span><text:span text:style-name="T854">y<text:s/></text:span><text:span text:style-name="T855">la<text:s/></text:span><text:span text:style-name="T856">decisión arbitral.</text:span></text:p>
      <text:p text:style-name="P857"/>
      <text:p text:style-name="P858">(*) Artículo incorporado por el Artículo Primero de la<text:s/><text:span text:style-name="T859">RESOLUCiÓN DEL SUPERINTENDENTE NACIONAL DE LOS REGISTROS<text:s/></text:span><text:span text:style-name="T860">PÚBLICOS N°<text:s/></text:span><text:span text:style-name="T861">226-2014-SUNARP/SN,<text:s/></text:span><text:span text:style-name="T862">del 08.09.2014.</text:span></text:p>
      <text:p text:style-name="P863"/>
      <text:p text:style-name="P864"/>
      <text:p text:style-name="P865"><text:tab/>Artículo 52.- Asiento extendido en mérito de resolución administrativa</text:p>
      <text:p text:style-name="P866"><text:tab/>El asiento de inscripción extendido en mérito de una resolución administrativa comprenderá, además de los requisitos establecidos en el Artículo 50 la indicación del<text:s/>órgano administrativo que<text:s/><text:soft-page-break/>haya dictado la resolución y la fecha de ésta. Cuando la normativa vigente así lo exija, se indicará la constancia de haberse agotado la vía administrativa.</text:p>
      <text:p text:style-name="P867"/>
      <text:p text:style-name="P868"><text:tab/>Artículo 53.- Asiento extendido en mérito de instrumentos otorgados en<text:s/>el extranjero</text:p>
      <text:p text:style-name="P869"><text:tab/>El asiento de inscripción de títulos que contengan instrumentos otorgados en el extranjero contendrá, además de los datos señalados en el Artículo 50, la indicación del Cónsul o funcionario competente ante quien se haya otorgado el título o<text:s/>certificado las firmas de los otorgantes, así como de los funcionarios que hayan intervenido en las legalizaciones que constan de aquél.</text:p>
      <text:p text:style-name="P870"/>
      <text:p text:style-name="P871"><text:tab/>Artículo 54.- Anotación de inscripción</text:p>
      <text:p text:style-name="P872"><text:tab/>Por cada título que hubiere dado lugar a inscripción se extenderá una<text:s/>anotación señalando el número y la fecha de su presentación, la naturaleza de la inscripción solicitada, con indicación del número de asiento y partida donde corre inscrito el acto o derecho registrado, el monto de los derechos registrales cobrados, el número del recibo de pago, la fecha, la firma y el sello del Registrador que lo autoriza.</text:p>
      <text:p text:style-name="P873"/>
      <text:p text:style-name="P874"><text:tab/>Dicha anotación deberá extenderse por duplicado, una para conservarla en el Archivo Registral y la otra para ser entregada al solicitante de la inscripción, salvo lo dispuesto en las normas y reglamentos especiales.</text:p>
      <text:p text:style-name="P875"/>
      <text:p text:style-name="P876"><text:tab/>Artículo 55.- Plazo de inscripción</text:p>
      <text:p text:style-name="P877"><text:tab/>Las inscripciones se practicarán, si no existiesen defectos u otras circunstancias debidamente acreditadas, dentro de los siete días siguientes a la fecha del asiento de<text:s/>presentación o dentro de los cinco días siguientes al reingreso del título y siempre dentro del plazo de vigencia de dicho asiento.</text:p>
      <text:p text:style-name="P878"/>
      <text:p text:style-name="P879">CAPÍTULO II</text:p>
      <text:p text:style-name="P880"/>
      <text:p text:style-name="P881">DUPLICIDAD DE PARTIDAS</text:p>
      <text:p text:style-name="P882"/>
      <text:p text:style-name="P883"><text:tab/>Artículo 56.- Definición</text:p>
      <text:p text:style-name="P884"><text:tab/>Existe duplicidad de partidas cuando se ha abierto más de<text:s/>una partida registral para el mismo bien mueble o inmueble, la misma persona jurídica o natural, o para el mismo elemento que determine la apertura de una partida registral conforme al tercer párrafo del Artículo IV del Título Preliminar de este Reglamento.</text:p>
      <text:p text:style-name="P885"/>
      <text:p text:style-name="P886"><text:tab/>Se considera también como duplicidad de partidas la existencia de superposición total o parcial de áreas inscritas en partidas registrales correspondientes a distintos predios.</text:p>
      <text:p text:style-name="P887"/>
      <text:p text:style-name="P888"><text:tab/>Artículo 57.- Funcionario competente</text:p>
      <text:p text:style-name="P889"><text:tab/>Advertida la duplicidad, ésta será<text:s/>puesta en conocimiento de la Gerencia Registral correspondiente, la cual mediante Resolución debidamente motivada dispondrá las acciones previstas en este capítulo.</text:p>
      <text:p text:style-name="P890"/>
      <text:p text:style-name="P891"><text:tab/>Tratándose de partidas abiertas en distintos órganos desconcentrados, el competente para<text:s/>conocer el procedimiento de cierre será el Gerente Registral del órgano desconcentrado en el que se encuentre la partida de mayor antigüedad.</text:p>
      <text:p text:style-name="P892"/>
      <text:p text:style-name="P893"><text:tab/>La misma regla se aplica en los casos de superposición total o parcial de predios inscritos en partidas abiertas<text:s/>en órganos desconcentrados distintos.</text:p>
      <text:p text:style-name="P894"/>
      <text:p text:style-name="P895"><text:tab/>En los casos de los dos párrafos anteriores, advertida o comunicada la duplicidad, el Gerente Registral del órgano desconcentrado en el que se encuentra la partida menos antigua, remitirá al<text:s/><text:soft-page-break/>Gerente Registral competente en un plazo no mayor de 20 días, copia autenticada por fedatario de la partida registral y de los antecedentes registrales. Tratándose de predios, el área de catastro donde se encuentra la partida más antigua, emitirá el informe correspondiente.</text:p>
      <text:p text:style-name="P896"/>
      <text:p text:style-name="P897"><text:tab/>Concluido el procedimiento de cierre en los supuestos de los párrafos anteriores, el Gerente Registral competente, mediante oficio, encargará el cumplimiento de la resolución de cierre, a los Gerentes Registrales de las Zonas Registrales en las que obren las<text:s/>demás partidas involucradas.</text:p>
      <text:p text:style-name="P898"/>
      <text:p text:style-name="P899"><text:tab/>Artículo 58.- Duplicidad de partidas idénticas</text:p>
      <text:p text:style-name="P900"><text:tab/>Cuando las partidas registrales duplicadas contengan las mismas inscripciones o anotaciones, la Gerencia correspondiente dispondrá el cierre de la partida menos antigua y la extensión de una anotación en la más antigua, dejando constancia que contiene los mismos asientos de la partida que ha sido cerrada, con la indicación de su número. Asimismo, en la anotación de cierre se dejará constancia que las inscripciones y anotaciones se encuentran registradas en la partida que permanece abierta.</text:p>
      <text:p text:style-name="P901"/>
      <text:p text:style-name="P902"><text:tab/>Cuando las partidas idénticas se hayan generado en mérito al mismo título, permanecerá abierta aquella cuyo número se haya consignado en la respectiva anotación de inscripción; si en ésta no se hubiera indicado el número de la partida, se dispondrá el cierre de aquélla cuyo número correlativo sea el mayor. En este último caso se dispondrá, además, la rectificación de la omisión incurrida en la anotación de inscripción.</text:p>
      <text:p text:style-name="P903"/>
      <text:p text:style-name="P904"><text:tab/>Artículo 59.- Duplicidad de partidas con inscripciones compatibles</text:p>
      <text:p text:style-name="P905"><text:tab/>Cuando las partidas registrales duplicadas contengan inscripciones y anotaciones compatibles, la Gerencia correspondiente dispondrá el cierre de la partida menos antigua y el traslado de las inscripciones que no<text:s/>fueron extendidas en la partida de mayor antigüedad.</text:p>
      <text:p text:style-name="P906"/>
      <text:p text:style-name="P907"><text:tab/>Artículo 60.- Duplicidad de partidas con inscripciones incompatibles y oposición</text:p>
      <text:p text:style-name="P908"><text:tab/>Cuando las partidas registrales duplicadas contengan inscripciones o anotaciones incompatibles, la Gerencia Registral<text:s/>correspondiente dispondrá el inicio del trámite de cierre de partidas y ordenará se publicite la duplicidad existente, mediante anotaciones en ambas partidas. La Resolución que emita dicha Gerencia, será notificada a los titulares de ambas partidas así como a aquellos cuyos derechos inscritos puedan verse afectados por el eventual cierre, en el domicilio que aparece señalado en el título inscrito con fecha más reciente.</text:p>
      <text:p text:style-name="P909"/>
      <text:p text:style-name="P910"><text:tab/>Adicionalmente, a fin de que cualquier interesado pueda apersonarse al procedimiento y<text:s/>formular oposición al cierre, se publicará un aviso conteniendo un extracto de la citada resolución en el Diario Oficial El Peruano y en uno de mayor circulación en el territorio nacional, pudiendo publicarse en forma conjunta en un solo aviso, el extracto de dos o más resoluciones.</text:p>
      <text:p text:style-name="P911"/>
      <text:p text:style-name="P912"><text:tab/>Asimismo, el aviso se publicitará a través de la página Web de la SUNARP, a cuyo efecto, la Gerencia Registral remitirá copia del mismo a la Oficina de Imagen Institucional y Relaciones Públicas, antes del inicio del cómputo<text:s/>del plazo a que se refiere el penúltimo párrafo, a efectos que se publicite durante dicho plazo.</text:p>
      <text:p text:style-name="P913"/>
      <text:p text:style-name="P914"><text:tab/>El aviso a que se refieren los párrafos anteriores, debe contener la siguiente información:</text:p>
      <text:p text:style-name="P915"/>
      <text:p text:style-name="P916"><text:tab/>a) Número de la resolución que dispone el inicio del trámite de<text:s/>cierre de partida así como el nombre y cargo del funcionario que la emite;</text:p>
      <text:p text:style-name="P917"/>
      <text:p text:style-name="P918"><text:tab/>b) Descripción del bien o del otro elemento que originó la apertura de la partida, según sea el caso;</text:p>
      <text:p text:style-name="P919"/>
      <text:p text:style-name="P920"><text:tab/>c) Datos de identificación de las partidas involucradas;</text:p>
      <text:p text:style-name="P921"/>
      <text:p text:style-name="P922"><text:tab/>d) Nombre de<text:s/>los titulares de las partidas involucradas tratándose de bienes o de aquéllos cuyo derecho pudiera verse perjudicado en los demás casos.</text:p>
      <text:p text:style-name="P923"/>
      <text:p text:style-name="P924"><text:tab/>e) La indicación de que cualquier interesado puede formular oposición al cierre dentro de los 60 días siguientes a la<text:s/>última publicación del aviso, y de acuerdo a lo dispuesto en el último párrafo de este artículo, precisando la sede del órgano desconcentrado de la SUNARP donde debe presentarse el escrito de oposición.</text:p>
      <text:p text:style-name="P925"/>
      <text:p text:style-name="P926"><text:tab/>Transcurridos 60 días desde la última publicación<text:s/>del extracto de la Resolución a que se refiere el segundo párrafo del presente artículo, la Gerencia dispondrá el cierre de la partida registral menos antigua, salvo que dentro del plazo indicado se formule oposición; en cuyo caso, dará por concluido el procedimiento administrativo de cierre de partidas, ordenando que se deje constancia de tal circunstancia en las partidas duplicadas. En este último caso, queda expedito el derecho de los interesados para demandar ante el órgano jurisdiccional correspondiente la declaración de cierre, cancelación, invalidez o cualquier otra pretensión destinada a rectificar la duplicidad existente.</text:p>
      <text:p text:style-name="P927"/>
      <text:p text:style-name="P928"><text:tab/>La oposición se formulará por escrito, precisando las causales que determinen la inexistencia de duplicidad o la improcedencia<text:s/>del cierre de partidas.</text:p>
      <text:p text:style-name="P929"/>
      <text:p text:style-name="P930">CONCORDANCIAS:<text:tab/>R. Nº 156-2012-SUNARP-SN, Arts. 43</text:p>
      <text:p text:style-name="P931"/>
      <text:p text:style-name="P932"><text:tab/>Artículo 61.- Duplicidad generada por aparición de partidas perdidas</text:p>
      <text:p text:style-name="P933"><text:tab/>Cuando con posterioridad a la reconstrucción de una partida registral, apareciera la partida perdida, la Gerencia Registral dispondrá el cierre de la partida extendida en reemplazo de la original durante el procedimiento de reconstrucción, salvo que en la partida reconstruida se hayan extendido nuevos asientos, en cuyo caso prevalecerá ésta.</text:p>
      <text:p text:style-name="P934"/>
      <text:p text:style-name="P935"><text:tab/>Artículo 62.- Finalidad y efectos de las anotaciones de duplicidad y de cierre de partidas.</text:p>
      <text:p text:style-name="P936"><text:tab/>En tanto no se efectúe el cierre respectivo, no existe impedimento para la inscripción de actos referidos a las partidas duplicadas; sin perjuicio que el eventual cierre de partidas<text:s/>que se realice afectará a todos los asientos registrales de la partida de menor antigüedad.</text:p>
      <text:p text:style-name="P937"/>
      <text:p text:style-name="P938"><text:tab/>Una vez extendida la anotación de cierre, no podrán extenderse nuevos asientos de inscripción en la partida cerrada. Sin embargo, dicho cierre no implica en modo<text:s/>alguno declaración de invalidez de los asientos registrados, correspondiendo al órgano jurisdiccional declarar el derecho que corresponde en caso de inscripciones incompatibles.</text:p>
      <text:p text:style-name="P939"/>
      <text:p text:style-name="P940"><text:tab/>Tratándose del Registro de Predios, cuando aún no se hubiera dispuesto el inicio del procedimiento de cierre a que se refiere el artículo 60, el Jefe del Área de Informática, a solicitud de la Gerencia Registral correspondiente, procederá a incorporar en la base de datos del sistema informático registral un mensaje que publicite en las partidas involucradas la duplicidad detectada de manera categórica por el área de catastro, el mismo que se mantendrá hasta que ocurra cualquiera de las siguientes situaciones:</text:p>
      <text:p text:style-name="P941"/>
      <text:p text:style-name="P942"><text:tab/>a) Se anote en la partida respectiva la Resolución de la Gerencia Registral que dispone el inicio del procedimiento de cierre de partida por duplicidad;</text:p>
      <text:p text:style-name="P943"/>
      <text:p text:style-name="P944"><text:tab/>b) El Gerente Registral se abstenga de iniciar el procedimiento de cierre de partida conforme a lo dispuesto en la Tercera Disposición Complementaria de la Ley Nº 27333;</text:p>
      <text:p text:style-name="P945"/>
      <text:p text:style-name="P946"><text:tab/>c) El Registrador efectúe la anotación de independización a que se refiere el artículo 63;</text:p>
      <text:p text:style-name="P947"/>
      <text:p text:style-name="P948"><text:tab/>d) El Gerente Registral disponga su levantamiento, en los demás casos en los que no proceda iniciar el procedimiento de cierre.</text:p>
      <text:p text:style-name="P949"/>
      <text:p text:style-name="P950"><text:tab/>Artículo 63.- Superposición parcial y eventual desmembración</text:p>
      <text:p text:style-name="P951"><text:tab/>Cuando la duplicidad sea generada por la superposición parcial de predios, se procederá de conformidad con lo establecido en el artículo 60, especificándose en la respectiva anotación de cierre, que éste sólo comprende parte del área del predio inscrito en la partida menos antigua, dejándose constancia del área que no se encuentra afecta al cierre parcial, con precisión de los linderos y medidas perimétricas, salvo que no se haya podido determinar con exactitud el área superpuesta, en cuyo caso se precisará su ubicación y el área aproximada.</text:p>
      <text:p text:style-name="P952"/>
      <text:p text:style-name="P953"><text:tab/>Tratándose de superposiciones generadas por independizaciones respecto de las que no se hubiera extendido el asiento de modificación de área ni la respectiva anotación de independización en<text:s/>la partida matriz, y siempre que los asientos de las respectivas partidas sean compatibles, se dispondrá que el Registrador proceda a extender, en vía de regularización, el asiento y la anotación de correlación omitidos, indicando en el primer caso, cuando corresponda, el área, linderos y medidas perimétricas a la que queda reducida el área mayor como consecuencia de la desmembración que se regulariza.</text:p>
      <text:p text:style-name="P954"/>
      <text:p text:style-name="P955"><text:tab/>Si la superposición a que se refiere el párrafo anterior, fuera detectada por las instancias de<text:s/>calificación registral, éstas dispondrán o efectuarán, según corresponda, de oficio o a petición de parte, la extensión del asiento y anotación omitidos, en la forma señalada en el párrafo precedente.</text:p>
      <text:p text:style-name="P956"/>
      <text:p text:style-name="P957">CAPÍTULO III</text:p>
      <text:p text:style-name="P958"/>
      <text:p text:style-name="P959">ANOTACIONES PREVENTIVAS</text:p>
      <text:p text:style-name="P960"/>
      <text:p text:style-name="P961"><text:tab/>Artículo 64.-<text:s/>Definición</text:p>
      <text:p text:style-name="P962"><text:tab/>Las anotaciones preventivas son asientos provisionales y transitorios que tienen por finalidad reservar la prioridad y advertir la existencia de una eventual causa de modificación del acto o derecho inscrito.</text:p>
      <text:p text:style-name="P963"/>
      <text:p text:style-name="P964"><text:tab/>Artículo 65.- Actos y derechos susceptibles de anotación preventiva</text:p>
      <text:p text:style-name="P965"><text:tab/>Son susceptibles de anotación preventiva:</text:p>
      <text:p text:style-name="P966"/>
      <text:p text:style-name="P967"><text:tab/>a) Las demandas y demás medidas cautelares;</text:p>
      <text:p text:style-name="P968"/>
      <text:p text:style-name="P969"><text:tab/>b) Las resoluciones judiciales que no den mérito a una inscripción definitiva;</text:p>
      <text:p text:style-name="P970"/>
      <text:p text:style-name="P971"><text:tab/>c) Los títulos cuya inscripción no pueda efectuarse por no estar inscrito el derecho de donde emane;</text:p>
      <text:p text:style-name="P972"/>
      <text:p text:style-name="P973"><text:tab/>d) Los títulos cuya inscripción no pueda efectuarse porque adolecen de defecto subsanable;</text:p>
      <text:p text:style-name="P974"/>
      <text:p text:style-name="P975"><text:tab/>e) Los títulos que, en cualquier otro caso, deben anotarse conforme a disposiciones especiales.</text:p>
      <text:p text:style-name="P976"/>
      <text:p text:style-name="P977"><text:tab/>Artículo<text:s/>66.- Procedencia y plazo de la anotación preventiva</text:p>
      <text:p text:style-name="P978"><text:tab/>La anotación preventiva a que se refieren los literales c) y d) del artículo 65 procede<text:s/><text:soft-page-break/>únicamente en el Registro de Propiedad Inmueble y respecto de los actos señalados en los numerales 1 al 6 del artículo 2019 del Código Civil. Dicha anotación se extiende a solicitud de parte luego de formulada la correspondiente observación y tiene una vigencia de un año, contado a partir de la fecha del asiento de presentación. Vencido dicho plazo caduca de pleno derecho. En estos supuestos, al extender la anotación preventiva, el Registrador deberá consignar expresa y claramente dicho carácter, el defecto que motiva su extensión, el plazo de caducidad, la indicación de que vencido el mismo la anotación no surtirá ningún efecto y cualquier otra precisión que impida que los terceros sean inducidos a error.</text:p>
      <text:p text:style-name="P979"/>
      <text:p text:style-name="P980"><text:tab/>En el supuesto del literal c) del artículo 65, la anotación preventiva sólo procede cuando se haya acreditado el derecho no inscrito del otorgante a la fecha del asiento de presentación, mediante el respectivo contrato con firmas legalizadas notarialmente. En defecto de éste, se podrá presentar copia legalizada notarialmente del respectivo contrato o la declaración jurada del solicitante, en el sentido que el otorgante del acto adquirió su derecho del titular registral. En estos casos, el Registrador notificará al titular registral que se ha practicado la anotación preventiva. En cualquier momento durante la vigencia de la anotación preventiva, el titular registral podrá solicitar su cancelación, debiendo contener su solicitud la declaración jurada con firmas legalizadas notarialmente en el sentido que él no realizó transferencia alguna a favor del otorgante del acto o derecho anotado. Por el sólo mérito de esta solicitud, el Registrador procederá a cancelar la anotación preventiva, aún cuando no hubiera transcurrido el plazo de un (01) año a que se refiere el artículo anterior.</text:p>
      <text:p text:style-name="P981"/>
      <text:p text:style-name="P982"><text:tab/>No procede la anotación preventiva sustentada en otra anotación preventiva de la misma naturaleza. Tampoco procede la anotación preventiva a que se refiere este artículo, en los supuestos de tacha sustantiva señalados en el artículo 42, ni cuando el instrumento que da mérito a la inscripción no preexiste a la fecha del asiento de presentación del título.</text:p>
      <text:p text:style-name="P983"/>
      <text:p text:style-name="P984"><text:tab/>Artículo 67.- Efectos no excluyentes de la anotación preventiva</text:p>
      <text:p text:style-name="P985"><text:tab/>La existencia de una anotación preventiva no determina la imposibilidad de extender asientos registrales relacionados con los actos y derechos publicitados en la partida registral, salvo que el contenido mismo de la anotación preventiva o la disposición normativa que la regula establezca expresamente lo contrario.</text:p>
      <text:p text:style-name="P986"/>
      <text:p text:style-name="P987"><text:tab/>Artículo 68.- Retroprioridad derivada de la anotación preventiva</text:p>
      <text:p text:style-name="P988"><text:tab/>Inscrito el acto o derecho cuya prioridad ha sido cautelada por la anotación preventiva, surtirá sus efectos desde la fecha del asiento de presentación de la anotación, salvo disposición distinta.</text:p>
      <text:p text:style-name="P989"/>
      <text:p text:style-name="P990"><text:tab/>Artículo 69.- Anotación preventiva de resoluciones judiciales</text:p>
      <text:p text:style-name="P991"><text:tab/>Las anotaciones preventivas que procedan de resolución judicial se extienden sin perjuicio de que hayan sido impugnadas dentro del procedimiento, salvo disposición en contrario.</text:p>
      <text:p text:style-name="P992"/>
      <text:p text:style-name="P993"><text:tab/>Artículo 70.- Indicación del plazo de vigencia</text:p>
      <text:p text:style-name="P994"><text:tab/>Los asientos de anotación preventiva deben contener, de ser el caso, la indicación del plazo de su vigencia, el cual se encontrará determinado por las normas que autorizan su extensión.</text:p>
      <text:p text:style-name="P995"/>
      <text:p text:style-name="P996">CAPÍTULO IV</text:p>
      <text:p text:style-name="P997"/>
      <text:p text:style-name="P998">REGULARIZACION DE FIRMA DE ASIENTOS Y ANOTACIONES DE INSCRIPCIÓN</text:p>
      <text:p text:style-name="P999"/>
      <text:p text:style-name="P1000"><text:tab/>Artículo 71.- Regularización de asientos sin firma</text:p>
      <text:p text:style-name="P1001"><text:tab/>Si al momento de calificar un título o con ocasión de la solicitud de publicidad registral<text:s/><text:soft-page-break/>formal, el Registrador advierte que uno o más asientos de la partida o partidas correspondientes no se encuentran suscritos, deberá verificar en el archivo si la anotación de<text:s/>inscripción puesta en el título que dio mérito a esos asientos se encuentra suscrita. De ser así, procederá a extender un asiento de regularización, indicando el asiento que se regulariza y el nombre del Registrador que extendió la inscripción. En caso contrario deberá seguirse el procedimiento señalado en el Artículo 73 del presente Reglamento.</text:p>
      <text:p text:style-name="P1002"/>
      <text:p text:style-name="P1003"><text:tab/>Artículo 72.- Regularización de anotaciones de inscripción sin firma</text:p>
      <text:p text:style-name="P1004"><text:tab/>Tratándose de casos en que la anotación de inscripción puesta al título que le dio mérito se<text:s/>encuentre sin firma, el Registrador procederá a suscribirla si el o los asientos de la partida o partidas correspondientes se encuentran firmados, siempre y cuando se verifique que el título guarda relación con los datos consignados en el o los asientos respectivos, además que no existan elementos suficientes que determinen que su inscripción haya sido denegada.</text:p>
      <text:p text:style-name="P1005"/>
      <text:p text:style-name="P1006"><text:tab/>Artículo 73.- Procedimiento especial de regularización</text:p>
      <text:p text:style-name="P1007"><text:tab/>Cuando la anotación de inscripción puesta en los títulos que dieron mérito a la misma así como sus respectivos asientos no se encuentren suscritos por el Registrador, tales hechos deberán ponerse en conocimiento de la Gerencia Registral respectiva, a efecto de que ésta oficie al notario, funcionario o autoridad que corresponda e inclusive el<text:s/>usuario, solicitándole que proporcione al Registro, el original o la copia certificada de la anotación de inscripción firmada por el Registrador.</text:p>
      <text:p text:style-name="P1008"/>
      <text:p text:style-name="P1009"><text:tab/>Previa verificación del documento, a que se refiere el párrafo precedente, la Gerencia emitirá la resolución<text:s/>que autorice la suscripción de la anotación de inscripción y del asiento respectivo. Dicha resolución, conjuntamente con la copia certificada de la anotación de inscripción, se anexarán al título archivado respectivo.</text:p>
      <text:p text:style-name="P1010"/>
      <text:p text:style-name="P1011"><text:tab/>En caso de que no pudiera obtenerse<text:s/>el documento que contenga la anotación de inscripción a que se refieren los párrafos precedentes, no procederá la regularización. En dicho supuesto, el usuario podrá solicitar la calificación del título archivado como si se tratara de una nueva presentación.</text:p>
      <text:p text:style-name="P1012"/>
      <text:p text:style-name="P1013"><text:tab/>Artículo 74.- Responsabilidad</text:p>
      <text:p text:style-name="P1014"><text:tab/>La responsabilidad que se derive de los asientos registrales y anotaciones de inscripción materia de regularización, recaerá en el Registrador que en su oportunidad incurrió en la omisión de suscripción.</text:p>
      <text:p text:style-name="P1015"/>
      <text:p text:style-name="P1016">TÍTULO VI</text:p>
      <text:p text:style-name="P1017"/>
      <text:p text:style-name="P1018">LA<text:s/>INEXACTITUD REGISTRAL Y SU RECTIFICACIÓN</text:p>
      <text:p text:style-name="P1019"/>
      <text:p text:style-name="P1020"><text:tab/>Artículo 75.- Definición de inexactitud registral</text:p>
      <text:p text:style-name="P1021"><text:tab/>Se entenderá por inexactitud del Registro todo<text:s/><text:span text:style-name="T1022">desacuerdo</text:span><text:s/>existente entre lo registrado y la realidad extrarregistral.</text:p>
      <text:p text:style-name="P1023"/>
      <text:p text:style-name="P1024"><text:tab/>Cuando la inexactitud del Registro provenga de error u omisión cometido en algún asiento o partida registral, se rectificará en la forma establecida en el presente Título.</text:p>
      <text:p text:style-name="P1025"/>
      <text:p text:style-name="P1026"><text:tab/>La rectificación de las inexactitudes distintas a las señaladas en el párrafo anterior, se realizará en mérito al título modificatorio que permita concordar lo registrado con la realidad.</text:p>
      <text:p text:style-name="P1027"/>
      <text:p text:style-name="P1028"><text:tab/>Artículo 76.- Procedencia de la rectificación</text:p>
      <text:p text:style-name="P1029"><text:tab/>Los Registradores rectificarán las inexactitudes a solicitud de parte. Asimismo, pueden<text:s/><text:soft-page-break/>proceder de oficio, cuando adviertan la existencia de<text:s/>errores materiales.</text:p>
      <text:p text:style-name="P1030"/>
      <text:p text:style-name="P1031"><text:tab/>En el caso de errores de concepto, la rectificación procederá de oficio solamente cuando con ocasión de la calificación de una solicitud de inscripción, el Registrador determine que ésta no puede realizarse si previamente no se<text:s/>rectifica el error, en mérito al título ya inscrito.</text:p>
      <text:p text:style-name="P1032"/>
      <text:p text:style-name="P1033"><text:tab/>No procederán las rectificaciones cuando existan obstáculos que lo impidan en la partida registral.</text:p>
      <text:p text:style-name="P1034"/>
      <text:p text:style-name="P1035"><text:tab/>Artículo 77.- Solicitud de rectificación</text:p>
      <text:p text:style-name="P1036"><text:tab/>Las rectificaciones pueden ser solicitadas por las<text:s/>personas señaladas en el Artículo 12 de este Reglamento. Las solicitudes se presentarán a través del Diario, indicando con precisión el error materia de rectificación. Asimismo, se señalará el número y fecha del título archivado que dé mérito a la rectificación de la inexactitud o se adjuntará el nuevo título modificatorio, según corresponda.</text:p>
      <text:p text:style-name="P1037"/>
      <text:p text:style-name="P1038"><text:tab/>Artículo 78.- Forma de la rectificación</text:p>
      <text:p text:style-name="P1039"><text:tab/>Todo error deberá rectificarse mediante un nuevo asiento que precise y enmiende claramente el error cometido.</text:p>
      <text:p text:style-name="P1040"/>
      <text:p text:style-name="P1041"><text:tab/>Las omisiones se rectificarán con la extensión de un asiento en el que se precise el dato omitido o la circunstancia de no haberse extendido en su oportunidad.</text:p>
      <text:p text:style-name="P1042"/>
      <text:p text:style-name="P1043"><text:tab/>Artículo 79.- Rectificación de asientos conexos</text:p>
      <text:p text:style-name="P1044"><text:tab/>Rectificado un asiento, se rectificarán también los demás<text:s/>asientos que hubieran emanado del mismo título, aunque se hallen en otras partidas, si éstas contuvieran el mismo error.</text:p>
      <text:p text:style-name="P1045"/>
      <text:p text:style-name="P1046"><text:tab/>Artículo 80.- Clases de error</text:p>
      <text:p text:style-name="P1047"><text:tab/>Los errores en los asientos o partidas registrales pueden ser materiales o de concepto.</text:p>
      <text:p text:style-name="P1048"/>
      <text:p text:style-name="P1049"><text:tab/>Artículo 81.- Error material y error de concepto</text:p>
      <text:p text:style-name="P1050"><text:tab/>El error<text:s/><text:span text:style-name="T1051">material</text:span><text:s/>se presenta en los siguientes supuestos:</text:p>
      <text:p text:style-name="P1052"/>
      <text:p text:style-name="P1053"><text:tab/>a) Si se han escrito una o más palabras, nombres propios o cifras distintas a los que constan en el título archivado respectivo;</text:p>
      <text:p text:style-name="P1054"/>
      <text:p text:style-name="P1055"><text:tab/>b) Si se ha omitido la expresión de algún dato o circunstancia que debe constar en el asiento;</text:p>
      <text:p text:style-name="P1056"/>
      <text:p text:style-name="P1057"><text:tab/>c) Si se ha extendido el asiento en partida o rubro diferente al que le corresponde;</text:p>
      <text:p text:style-name="P1058"/>
      <text:p text:style-name="P1059"><text:tab/>d) Si se han numerado defectuosamente los asientos o partidas.</text:p>
      <text:p text:style-name="P1060"/>
      <text:p text:style-name="P1061"><text:tab/><text:span text:style-name="T1062">Los errores no comprendidos en<text:s/></text:span><text:span text:style-name="T1063">los literales anteriores se reputarán como de<text:s/></text:span><text:span text:style-name="T1064">concepto</text:span><text:span text:style-name="T1065">.</text:span></text:p>
      <text:p text:style-name="P1066"/>
      <text:p text:style-name="P1067"><text:tab/>Artículo 82.- Rectificación de error material</text:p>
      <text:p text:style-name="P1068"><text:tab/>Las rectificaciones de los errores materiales se harán en mérito del respectivo título archivado, salvo que éste no se encuentre en la oficina, en cuyo<text:s/>caso se procederá conforme al Capítulo II del Título Vlll de este Reglamento, a efecto de que previamente se reconstruya el título archivado correspondiente.</text:p>
      <text:p text:style-name="P1069"/>
      <text:p text:style-name="P1070"><text:tab/>Artículo 83.- Traslado de asiento</text:p>
      <text:p text:style-name="P1071"><text:tab/>Cuando se haya extendido un asiento en una partida o un rubro distinto de aquél en el cual debió haberse practicado, se procederá a su traslado a la partida o rubro que le corresponda.<text:s/><text:soft-page-break/>Asimismo, se extenderá una anotación en la partida del asiento trasladado, con la indicación del número de asiento y partida en que<text:s/>se ha practicado el nuevo asiento y la causa del traslado. Sin embargo, no procederá dicha rectificación, cuando existan obstáculos en la partida en la que debió haberse extendido el asiento, que determinen la incompatibilidad del traslado.</text:p>
      <text:p text:style-name="P1072"/>
      <text:p text:style-name="P1073"><text:tab/>Artículo 84.- Rectificación de error de<text:s/><text:span text:style-name="T1074">concepto</text:span></text:p>
      <text:p text:style-name="P1075"><text:tab/>La rectificación de los errores de concepto se efectuará:</text:p>
      <text:p text:style-name="P1076"/>
      <text:p text:style-name="P1077"><text:tab/>a) Cuando resulten claramente del título archivado: en mérito al mismo título ya inscrito, pudiendo extenderse la rectificación a solicitud de parte o, de oficio, en el supuesto previsto en el segundo párrafo del Artículo 76 del presente Reglamento;</text:p>
      <text:p text:style-name="P1078"/>
      <text:p text:style-name="P1079"><text:tab/>b) Cuando no resulten claramente del título archivado: en virtud de nuevo título modificatorio otorgado por todos los interesados o en mérito de resolución judicial si el error fue producido por la redacción vaga, ambigua o inexacta del título primitivo.</text:p>
      <text:p text:style-name="P1080"/>
      <text:p text:style-name="P1081"><text:tab/>Artículo 85.- Rectificación amparada en documentos fehacientes</text:p>
      <text:p text:style-name="P1082"><text:tab/>Cuando la rectificación se refiera a hechos susceptibles de ser probados de un modo absoluto con<text:s/>documentos fehacientes, bastará la petición de la parte interesada acompañada de los documentos que aclaren el error producido. Dichos documentos pueden consistir en copias legalizadas de documentos de identidad, partidas del Registro de Estado Civil o cualquier otro que demuestre indubitablemente la inexactitud registral.</text:p>
      <text:p text:style-name="P1083"/>
      <text:p text:style-name="P1084">CONCORDANCIAS:R. Nº 156-2012-SUNARP-SN, Art. 7</text:p>
      <text:p text:style-name="P1085"/>
      <text:p text:style-name="P1086"><text:tab/>Artículo 86.- Vigencia de la rectificación</text:p>
      <text:p text:style-name="P1087"><text:tab/>La rectificación surtirá efecto desde la fecha de la presentación del título que contiene la<text:s/>solicitud respectiva. En los casos de rectificación de oficio, surtirá efecto desde la fecha en que se realice.</text:p>
      <text:p text:style-name="P1088"/>
      <text:p text:style-name="P1089"><text:tab/>Artículo 87.- Derechos adquiridos por terceros</text:p>
      <text:p text:style-name="P1090"><text:tab/>En ningún caso la rectificación del Registro perjudicará los derechos adquiridos por tercero de buena fe durante la vigencia del asiento que se declare inexacto.</text:p>
      <text:p text:style-name="P1091"/>
      <text:p text:style-name="P1092"><text:tab/>Artículo 88.- Derechos registrales en rectificaciones</text:p>
      <text:p text:style-name="P1093"><text:tab/>Las rectificaciones de errores estarán afectas al pago de derechos registrales, excepto cuando los errores sean imputables al Registro, en cuyo caso, no devengarán el pago del derecho registral respectivo.</text:p>
      <text:p text:style-name="P1094"/>
      <text:p text:style-name="P1095"><text:tab/>Artículo 89.- Constancia de falta de conclusión del asiento</text:p>
      <text:p text:style-name="P1096"><text:tab/>En aquellos Registros en los que los asientos registrales, de acuerdo con los supuestos de excepción previstos en este<text:s/>Reglamento, no se extiendan en partidas electrónicas, los errores que se cometan antes de concluirse con su extensión no pueden salvarse con enmiendas, raspaduras o interpolaciones. En dichos casos, se dejará constancia de su invalidez con la frase “El presente texto no ha sido concluido ni constituye asiento registral por lo que carece de valor”.</text:p>
      <text:p text:style-name="P1097"/>
      <text:p text:style-name="P1098"><text:tab/>Artículo 90.- Competencia del órgano jurisdiccional</text:p>
      <text:p text:style-name="P1099"><text:tab/>Conforme al Artículo 2013 del Código Civil, corresponde exclusivamente al órgano jurisdiccional la declaración de invalidez de los asientos registrales. Consecuentemente, no resulta procedente que mediante rectificación, de oficio o a solicitud de parte, se produzca declaración en tal sentido.</text:p>
      <text:p text:style-name="P1100"/>
      <text:soft-page-break/>
      <text:p text:style-name="P1101">TÍTULO VII</text:p>
      <text:p text:style-name="P1102"/>
      <text:p text:style-name="P1103">EXTINCIÓN DE INSCRIPCIONES Y ANOTACIONES PREVENTIVAS</text:p>
      <text:p text:style-name="P1104"/>
      <text:p text:style-name="P1105"><text:tab/>Artículo 91.-<text:s/><text:span text:style-name="T1106">Extinción de inscripciones</text:span></text:p>
      <text:p text:style-name="P1107"><text:tab/>Las inscripciones<text:s/><text:span text:style-name="T1108">se extinguen</text:span><text:s/>respecto de terceros desde que se<text:s/><text:span text:style-name="T1109">cancela el asiento</text:span><text:s/>respectivo,<text:s/><text:span text:style-name="T1110">salvo disposición expresa en contrario</text:span>. Ello, sin perjuicio que la inscripción de actos o derechos posteriores pueda modificar o sustituir los efectos de los asientos precedentes.</text:p>
      <text:p text:style-name="P1111"/>
      <text:p text:style-name="P1112"><text:tab/>Artículo<text:s/>92.-<text:s/><text:span text:style-name="T1113">Extinción de anotaciones preventivas</text:span></text:p>
      <text:p text:style-name="P1114"><text:tab/>Las anotaciones preventivas se extinguen por<text:s/><text:span text:style-name="T1115">cancelación</text:span>, por<text:s/><text:span text:style-name="T1116">caducidad</text:span><text:s/>o por su<text:s/><text:span text:style-name="T1117">conversión</text:span><text:s/>en inscripción.</text:p>
      <text:p text:style-name="P1118"/>
      <text:p text:style-name="P1119"><text:tab/>Artículo 93.-<text:s/><text:span text:style-name="T1120">Clases de cancelación</text:span></text:p>
      <text:p text:style-name="P1121"><text:tab/>La cancelación de las inscripciones y anotaciones preventivas podrá ser de carácter<text:s/><text:span text:style-name="T1122">total</text:span><text:s/>o<text:s/><text:span text:style-name="T1123">parcial</text:span>.</text:p>
      <text:p text:style-name="P1124"/>
      <text:p text:style-name="P1125"><text:tab/>Artículo 94.- Supuestos de<text:s/><text:span text:style-name="T1126">cancelación total</text:span><text:s/>de las inscripciones y anotaciones preventivas</text:p>
      <text:p text:style-name="P1127"><text:tab/>La cancelación total de las inscripciones y anotaciones preventivas se extiende:</text:p>
      <text:p text:style-name="P1128"/>
      <text:p text:style-name="P1129"><text:tab/>a) Cuando se extingue totalmente el bien, la persona jurídica o el derecho inscritos;</text:p>
      <text:p text:style-name="P1130"/>
      <text:p text:style-name="P1131"><text:tab/>b) Cuando se declara la nulidad del título en cuya virtud se hayan extendido;</text:p>
      <text:p text:style-name="P1132"/>
      <text:p text:style-name="P1133"><text:tab/>c) Cuando se declara la nulidad de la inscripción o anotación preventiva por falta de alguno de los requisitos esenciales establecidos en el Reglamento correspondiente, sin perjuicio de los supuestos de rectificación de asientos previstos en este mismo Reglamento;</text:p>
      <text:p text:style-name="P1134"/>
      <text:p text:style-name="P1135"><text:tab/>d) Cuando se haya producido la<text:s/><text:span text:style-name="T1136">caducidad</text:span><text:s/>de la inscripción o anotación preventiva por mandato de la<text:s/><text:span text:style-name="T1137">Ley</text:span><text:s/>o por el transcurso del<text:s/><text:span text:style-name="T1138">tiempo</text:span><text:s/>previsto en ella;</text:p>
      <text:p text:style-name="P1139"/>
      <text:p text:style-name="P1140"><text:tab/>e) Cuando por disposición especial se establezcan otros supuestos de cancelación distintos a los previstos en los literales precedentes.</text:p>
      <text:p text:style-name="P1141"/>
      <text:p text:style-name="P1142"><text:tab/>Artículo 95.-<text:s/><text:span text:style-name="T1143">Cancelación por inexistencia del acto causal</text:span><text:s/>o de la<text:s/><text:span text:style-name="T1144">rogatoria</text:span></text:p>
      <text:p text:style-name="P1145"><text:tab/>También se cancelarán<text:s/><text:span text:style-name="T1146">de oficio</text:span><text:s/>o a<text:s/><text:span text:style-name="T1147">petición de parte</text:span>, los asientos de inscripción o de anotación preventiva cuando contengan<text:s/><text:span text:style-name="T1148">actos que no consten en los títulos</text:span><text:s/>consignados como sustento de los mismos o cuando se hayan<text:s/><text:span text:style-name="T1149">extendido sin estar comprendidos en la rogatoria</text:span><text:s/>de inscripción.</text:p>
      <text:p text:style-name="P1150"/>
      <text:p text:style-name="P1151"><text:tab/>Artículo 96.- Cancelación por comprobada<text:s/><text:span text:style-name="T1152">inexistencia del asiento de presentación</text:span><text:s/>o denegatoria de inscripción</text:p>
      <text:p text:style-name="P1153"><text:tab/>Las inscripciones y anotaciones<text:s/>preventivas, podrán ser canceladas, de oficio o a petición de parte, en mérito a la resolución que expida la jefatura de la oficina registral respectiva, previa investigación del órgano competente, cuando se compruebe la inexistencia del asiento de presentación del título que debería sustentarlas o la denegatoria de inscripción del título correspondiente.</text:p>
      <text:p text:style-name="P1154"/>
      <text:p text:style-name="P1155"><text:tab/>Artículo 97.- Inoponibilidad de la cancelación</text:p>
      <text:p text:style-name="P1156"><text:tab/>La cancelación de las inscripciones y anotaciones preventivas no perjudica al tercero amparado en lo establecido por el Artículo 2014 del Código Civil. Tampoco perjudicará la inscripción de los títulos pendientes cuya prioridad registral sea anterior al asiento cancelatorio.</text:p>
      <text:p text:style-name="P1157"/>
      <text:p text:style-name="P1158"><text:tab/>Artículo 98.- Acreditación de la extinción del derecho</text:p>
      <text:p text:style-name="P1159"><text:tab/>La extinción del derecho inscrito se acreditará mediante la presentación de título suficiente, o cuando del mismo asiento o título archivado se advierta que la extinción se ha producido de pleno derecho.</text:p>
      <text:p text:style-name="P1160"/>
      <text:p text:style-name="P1161"><text:tab/>Artículo 99.- Cancelación por nulidad del título</text:p>
      <text:p text:style-name="P1162"><text:tab/>La nulidad del título supone la nulidad de la inscripción o anotación preventiva extendidas en su mérito, siendo la resolución judicial que declare dicha nulidad, título suficiente para la cancelación del asiento respectivo.</text:p>
      <text:p text:style-name="P1163"/>
      <text:p text:style-name="P1164"><text:tab/>Artículo 100.- Procedencia de la cancelación parcial</text:p>
      <text:p text:style-name="P1165"><text:tab/>La cancelación parcial de las inscripciones y anotaciones preventivas procede cuando el derecho inscrito o anotado se reduce o modifica.</text:p>
      <text:p text:style-name="P1166"/>
      <text:p text:style-name="P1167"><text:tab/>Artículo 101.- Mandato judicial de cancelación</text:p>
      <text:p text:style-name="P1168"><text:tab/>Cuando se requiera la intervención del titular del derecho para que proceda la cancelación del asiento y aquél no consintiere en ella, el interesado podrá solicitarla judicialmente.</text:p>
      <text:p text:style-name="P1169"/>
      <text:p text:style-name="P1170"><text:tab/>Artículo 102.- Cancelación de asientos extendidos por mandato judicial</text:p>
      <text:p text:style-name="P1171"><text:tab/>Las inscripciones o anotaciones preventivas extendidas en<text:s/>virtud de mandato judicial se cancelarán sólo por otro mandato judicial, sin perjuicio de lo señalado en el literal d) del Artículo 94 de este Reglamento.</text:p>
      <text:p text:style-name="P1172"/>
      <text:p text:style-name="P1173"><text:tab/>Artículo 103.- Extinción de pleno derecho</text:p>
      <text:p text:style-name="P1174"><text:tab/>Los asientos se entenderán extinguidos de pleno<text:s/>derecho cuando opere la caducidad. Sin perjuicio de ello, el Registrador podrá, de oficio, extender los asientos de cancelación respectivos, salvo en los supuestos que por disposición especial se requiera solicitud de parte.</text:p>
      <text:p text:style-name="P1175"/>
      <text:p text:style-name="P1176"><text:tab/>Artículo 104.- Efectos de la<text:s/>cancelación de asientos</text:p>
      <text:p text:style-name="P1177"><text:tab/>Se presume, para efectos registrales, que la cancelación de un asiento extingue el acto o derecho que contiene.</text:p>
      <text:p text:style-name="P1178"/>
      <text:p text:style-name="P1179"><text:tab/>Artículo 105.-<text:s/><text:span text:style-name="T1180">Contenido del asiento de cancelación</text:span></text:p>
      <text:p text:style-name="P1181"><text:tab/>El asiento de cancelación de toda inscripción o anotación preventiva, debe expresar:</text:p>
      <text:p text:style-name="P1182"/>
      <text:p text:style-name="P1183"><text:tab/>a) El asiento que se cancela;</text:p>
      <text:p text:style-name="P1184"/>
      <text:p text:style-name="P1185"><text:tab/>b) El acto o derecho que por la cancelación queda sin efecto;</text:p>
      <text:p text:style-name="P1186"/>
      <text:p text:style-name="P1187"><text:tab/>c) La causa de la cancelación; salvo cuando se trate de<text:s/><text:span text:style-name="T1188">garantías reales</text:span>, en cuyo caso, a efectos de cancelar el asiento respectivo,<text:s/><text:span text:style-name="T1189">bastará la sola manifestación de voluntad en ese sentido del titular de tal garantía real</text:span>;</text:p>
      <text:p text:style-name="P1190"/>
      <text:p text:style-name="P1191"><text:tab/>d) En los casos de cancelación parcial, debe precisarse además la reducción o modificación realizada;</text:p>
      <text:p text:style-name="P1192"/>
      <text:p text:style-name="P1193"><text:tab/>e) Los demás requisitos señalados en el Artículo 50 y<text:s/>siguientes, en cuanto le sean aplicables.</text:p>
      <text:p text:style-name="P1194"/>
      <text:p text:style-name="P1195"/>
      <text:p text:style-name="P1196"><text:tab/>Artículo 106.-<text:s/><text:span text:style-name="T1197">Nulidad del asiento de cancelación</text:span></text:p>
      <text:p text:style-name="P1198"><text:tab/>La cancelación de una inscripción o anotación preventiva es nula, cuando no expresa los<text:s/><text:soft-page-break/>requisitos señalados en el<text:s/><text:span text:style-name="T1199">Artículo 105</text:span><text:s/>y su rectificación no sea posible con arreglo a lo dispuesto en el Titulo VI de este Reglamento.</text:p>
      <text:p text:style-name="P1200"/>
      <text:p text:style-name="P1201"><text:tab/>Artículo 107.- Cancelación por<text:s/><text:span text:style-name="T1202">declaración judicial de invalidez</text:span></text:p>
      <text:p text:style-name="P1203"><text:tab/>Quien tenga legítimo interés y cuyo derecho haya sido lesionado por una inscripción nula o anulable, podrá<text:s/><text:span text:style-name="T1204">solicitar ju</text:span><text:span text:style-name="T1205">dicialmente la declaración de invalidez de dicha inscripción<text:s/></text:span>y, en su caso, pedir la cancelación del asiento en mérito a la resolución judicial que declare la invalidez.</text:p>
      <text:p text:style-name="P1206"/>
      <text:p text:style-name="P1207"><text:tab/>La declaración de<text:s/><text:span text:style-name="T1208">invalidez</text:span><text:s/>de las inscripciones sólo puede ser ordenada por el órgano jurisdiccional.</text:p>
      <text:p text:style-name="P1209"/>
      <text:p text:style-name="P1210">TÍTULO VIII</text:p>
      <text:p text:style-name="P1211"/>
      <text:p text:style-name="P1212">ARCHIVO REGISTRAL</text:p>
      <text:p text:style-name="P1213"/>
      <text:p text:style-name="P1214">CAPÍTULO I</text:p>
      <text:p text:style-name="P1215"/>
      <text:p text:style-name="P1216">CONTENIDO DEL ARCHIVO REGISTRAL Y SU CONSERVACIÓN</text:p>
      <text:p text:style-name="P1217"/>
      <text:p text:style-name="P1218"><text:tab/>Artículo 108.- Documentos que integran el archivo registral</text:p>
      <text:p text:style-name="P1219"><text:tab/>El archivo registral está constituido por:</text:p>
      <text:p text:style-name="P1220"/>
      <text:p text:style-name="P1221"><text:tab/>a) Las partidas registrales que<text:s/>constan en tomos, fichas movibles, discos ópticos y otros soportes magnéticos;</text:p>
      <text:p text:style-name="P1222"/>
      <text:p text:style-name="P1223"><text:tab/>b) Los títulos que han dado mérito a las inscripciones conforme a lo establecido en el artículo 7, acompañados de los documentos en los que consten las decisiones del Registrador o del Tribunal Registral emitidos en el procedimiento registral, los informes técnicos y demás documentos expedidos en éste;</text:p>
      <text:p text:style-name="P1224"/>
      <text:p text:style-name="P1225"><text:tab/>c) Las solicitudes de inscripción de los títulos cuya inscripción fue denegada, con las respectivas esquelas de observación y tacha;</text:p>
      <text:p text:style-name="P1226"/>
      <text:p text:style-name="P1227"><text:tab/>d) Los índices y los asientos de presentación organizados en medios informáticos así como los que, de acuerdo con la técnica anterior, constaran en soporte papel.</text:p>
      <text:p text:style-name="P1228"/>
      <text:p text:style-name="P1229"><text:tab/>En el supuesto del literal b) corresponderá al Registrador, bajo responsabilidad, remitir al Archivo Registral, debidamente foliados, únicamente los documentos establecidos en él.</text:p>
      <text:p text:style-name="P1230"/>
      <text:p text:style-name="P1231"><text:tab/>En los casos en que se hubiera incorporado al archivo registral documentos distintos, el Gerente Registral competente emitirá resolución declarando que los mismos no forman parte del archivo registral y ordenando que no se otorgue publicidad de dichos documentos. Dicha Resolución se anexará a éste.</text:p>
      <text:p text:style-name="P1232"/>
      <text:p text:style-name="P1233"><text:tab/>Si el presentante de los documentos indebidamente incorporados al archivo registral solicita su devolución, el Registrador, de considerar procedente el pedido, procederá a la devolución sin necesidad de resolución previa. La emisión de la resolución a que se refiere el párrafo anterior no impide la devolución.</text:p>
      <text:p text:style-name="P1234"/>
      <text:p text:style-name="P1235"><text:tab/>Artículo 109.- Custodia de libros antiguos</text:p>
      <text:p text:style-name="P1236"><text:tab/>Las Oficinas Registrales mantendrán en custodia los antiguos libros de censos, tributos y gravámenes perpetuos, así como de hipotecas y otros que se llevaban conforme a la diversa<text:s/><text:soft-page-break/>legislación que ha normado los Registros Públicos.</text:p>
      <text:p text:style-name="P1237"/>
      <text:p text:style-name="P1238"><text:tab/>Artículo 110.- Copias<text:s/>de respaldo de los documentos del archivo registral</text:p>
      <text:p text:style-name="P1239"><text:tab/>Las oficinas registrales, deberán conservar copias de respaldo de los documentos del archivo registral, utilizando cualquier forma de reproducción que garantice su intangibilidad.</text:p>
      <text:p text:style-name="P1240"/>
      <text:p text:style-name="P1241"><text:tab/>La Superintendencia<text:s/>Nacional de los Registros Públicos, dictará las disposiciones necesarias para la implementación progresiva de lo establecido en el párrafo precedente y establecerá cuáles serán los documentos que necesariamente deberán contar con copias de respaldo.</text:p>
      <text:p text:style-name="P1242"/>
      <text:p text:style-name="P1243"><text:tab/>Artículo 111.- Prohibición de salida de documentos del archivo registral</text:p>
      <text:p text:style-name="P1244"><text:tab/>Los documentos del archivo registral permanecerán siempre en las Oficinas Regístrales respectivas, no pudiendo ser trasladados a otro lugar, salvo cuando la autoridad judicial lo<text:s/>requiera o lo disponga la jefatura de la oficina registral por razones debidamente justificadas.</text:p>
      <text:p text:style-name="P1245"/>
      <text:p text:style-name="P1246"><text:tab/>Artículo 112.- Lugar de realización de diligencias referidas a los documentos del archivo registral</text:p>
      <text:p text:style-name="P1247"><text:tab/>La exhibición, pericia, cotejo o cualquier otra diligencia, referida a los documentos del archivo registral, ordenada por el Poder Judicial o el Ministerio Público, se realizará en la sede de la Oficina Registral donde se conserven los documentos correspondientes.</text:p>
      <text:p text:style-name="P1248"/>
      <text:p text:style-name="P1249"><text:tab/>Excepcionalmente, cuando la autoridad judicial determine que por razones técnicas o de otra índole no pueda efectuarse la diligencia en la sede de la Oficina Registral respectiva, la diligencia se realizará fuera de ella. Para tal efecto, el Registrador o el funcionario designado, trasladará personalmente el o los documentos requeridos para que se practique la diligencia, procediendo a su inmediata devolución al concluir ésta.</text:p>
      <text:p text:style-name="P1250"/>
      <text:p text:style-name="P1251"><text:tab/>En caso de no existir copia de seguridad o microarchivo del instrumento, antes de efectuar el traslado a que se refiere el<text:s/>párrafo anterior, se procederá a obtener copias certificadas del documento, formando un duplicado del título requerido, al cual se adjuntará el mandato respectivo.</text:p>
      <text:p text:style-name="P1252"/>
      <text:p text:style-name="P1253"><text:tab/>Artículo 113.- Forma de archivar los títulos</text:p>
      <text:p text:style-name="P1254"><text:tab/>Los documentos a que se refieren los literales b) y c) del artículo 108 del presente Reglamento, se archivarán por orden cronológico de presentación y se empastarán formándose legajos. Sin perjuicio de la validez de los sistemas de microfilmación actualmente autorizados, la Superintendencia Nacional de los Registros Públicos, podrá disponer el archivamiento de dichos documentos a través de sistemas de reproducción informática o micrograbación.</text:p>
      <text:p text:style-name="P1255"/>
      <text:p text:style-name="P1256"><text:tab/>Artículo 114.- Preservación de documentos en peligro de deterioro</text:p>
      <text:p text:style-name="P1257"><text:tab/>Cuando se deterioren determinadas fojas de los libros o fichas de inscripción y las mismas no se encuentren digitalizadas o reproducidas y exista el peligro de que desaparezca su contenido, se procederá a transcribirlas a nuevas partidas. En la partida nueva se dejará constancia del hecho de<text:s/>la transcripción y del tomo y folio en que corre la inscripción primitiva.</text:p>
      <text:p text:style-name="P1258"/>
      <text:p text:style-name="P1259">CAPÍTULO II</text:p>
      <text:p text:style-name="P1260"/>
      <text:p text:style-name="P1261">REPRODUCCIÓN Y RECONSTRUCCIÓN DE PARTIDAS Y TÍTULOS ARCHIVADOS</text:p>
      <text:p text:style-name="P1262"/>
      <text:p text:style-name="P1263"><text:tab/>Artículo 115.- Ámbito de aplicación</text:p>
      <text:p text:style-name="P1264"><text:tab/>Las normas contenidas en el presente capítulo, serán de aplicación sólo en aquellos casos en los que las partidas registrales no hayan sido sustituidas por el sistema de microarchivos. Las copias de respaldo de dichos microarchivos en medios que aseguren su integridad e inalterabilidad, tienen<text:s/><text:soft-page-break/>el mismo valor y efectos legales que aquéllos.</text:p>
      <text:p text:style-name="P1265"/>
      <text:p text:style-name="P1266"><text:tab/>La Superintendencia Nacional de los Registros Públicos autorizará, en el ámbito nacional, la sustitución del archivo registral por microarchivos.</text:p>
      <text:p text:style-name="P1267"/>
      <text:p text:style-name="P1268"><text:tab/>Artículo 116.- Reproducción de partida registral</text:p>
      <text:p text:style-name="P1269"><text:tab/>El servidor o funcionario que<text:s/>advierta la pérdida o destrucción total o parcial de una partida registral, deberá poner en conocimiento de la Gerencia Registral correspondiente dicha circunstancia, a efecto de que ésta disponga las acciones que permitan establecer si dicha partida cuenta con un duplicado, así como la búsqueda en el Diario de los títulos presentados con relación a la misma.</text:p>
      <text:p text:style-name="P1270"/>
      <text:p text:style-name="P1271"><text:tab/>Ejecutadas las acciones indicadas en el párrafo anterior, y siempre que se cuente con el duplicado de la partida perdida o destruida y la totalidad<text:s/>de la información referente a la misma, la Gerencia Registral ordenará la reproducción de la partida registral, extendiéndose los asientos respectivos en la forma prevista en el Artículo 48 de este Reglamento.</text:p>
      <text:p text:style-name="P1272"/>
      <text:p text:style-name="P1273"><text:tab/>La reproducción estará a cargo del Registrador designado por dicha Gerencia, el mismo que deberá ejecutarla dentro de los diez días siguientes a la fecha de la notificación de la resolución que la ordena, dejando constancia que se trata de una reproducción de la partida registral original.</text:p>
      <text:p text:style-name="P1274"/>
      <text:p text:style-name="P1275"><text:tab/>Artículo 117.- Reconstrucción de partidas</text:p>
      <text:p text:style-name="P1276"><text:tab/>En los casos en que la Gerencia Registral, luego de realizadas las acciones previstas en el primer párrafo del artículo anterior, no cuente con el duplicado de la partida perdida o destruida y la totalidad de la información relativa a la misma, ordenará el inicio del procedimiento de reconstrucción de la partida. En la resolución, que a tal efecto se expida, se designará al Registrador encargado de llevar adelante la reconstrucción y se dispondrá la publicación de un aviso en el Diario Oficial El Peruano y en otro de mayor circulación.</text:p>
      <text:p text:style-name="P1277"/>
      <text:p text:style-name="P1278"><text:tab/>Adicionalmente, se ordenará la utilización de mecanismos de publicidad que la Oficina Registral considere pertinentes, tales como la colocación de avisos en los lugares más visibles de<text:s/>la oficina, medios electrónicos públicos u otros que permitan dar a conocer dicho procedimiento a los interesados, los que se mantendrán durante todo el período de reconstrucción.</text:p>
      <text:p text:style-name="P1279"/>
      <text:p text:style-name="P1280"><text:tab/>Las publicaciones mencionadas en los párrafos precedentes, deberán precisar la pérdida o destrucción producida, los datos que permitan el mejor conocimiento de las inscripciones materia de reconstrucción y la convocatoria a los interesados para que aporten toda la información que permita la reconstrucción de las partidas perdidas o destruidas.</text:p>
      <text:p text:style-name="P1281"/>
      <text:p text:style-name="P1282"><text:tab/>Sin perjuicio de dichas publicaciones, la Gerencia podrá solicitar información a los Notarios, al Archivo de la Nación, a las Municipalidades, u otras entidades o personas vinculadas a las inscripciones materia de reconstrucción.</text:p>
      <text:p text:style-name="P1283"/>
      <text:p text:style-name="P1284"><text:tab/>Artículo 118.- Plazo de la reconstrucción e inscripciones provisionales</text:p>
      <text:p text:style-name="P1285"><text:tab/>El período de reconstrucción durará seis (6) meses contados desde la fecha de la última publicación en los diarios, período en el cual, la Gerencia mediante resoluciones debidamente motivadas, ordenará se extiendan provisionalmente los asientos que reemplacen a aquellos que quedaron destruidos, cuando se obtenga la información que permita acreditar su anterior inscripción.</text:p>
      <text:p text:style-name="P1286"/>
      <text:p text:style-name="P1287"><text:tab/>Los asientos provisionales a que se refiere el párrafo precedente, no gozan de los efectos inherentes a las inscripciones, teniendo carácter meramente informativo.</text:p>
      <text:p text:style-name="P1288"/>
      <text:soft-page-break/>
      <text:p text:style-name="P1289"><text:tab/>Artículo 119.- Conclusión y efectos del procedimiento de reconstrucción</text:p>
      <text:p text:style-name="P1290"><text:tab/>Transcurrido el plazo a que se refiere el artículo anterior, la Gerencia correspondiente declarará concluido el procedimiento y adoptará alguna de las siguientes acciones:</text:p>
      <text:p text:style-name="P1291"/>
      <text:p text:style-name="P1292"><text:tab/>a) Convertir en definitivos los asientos provisionales extendidos durante el procedimiento, previo reordenamiento de acuerdo a su presentación por el Diario, en su caso. Dicha conversión sólo procederá cuando se cuente con todos los asientos que integran la partida. La conversión implica que la partida ha quedado reconstruida;</text:p>
      <text:p text:style-name="P1293"/>
      <text:p text:style-name="P1294"><text:tab/>b) Prorrogar indefinidamente la vigencia de los asientos provisionales extendidos durante dicho procedimiento, en caso no sea posible acreditar que los asientos provisionales constituyen la totalidad de los que integran la partida materia de reconstrucción. En este supuesto, el procedimiento concluirá sin que se reconstruya la partida;</text:p>
      <text:p text:style-name="P1295"/>
      <text:p text:style-name="P1296"><text:tab/>c) Dar por concluido el procedimiento sin haber reconstruido la partida, al no haberse podido extender ningún asiento provisional durante el procedimiento.</text:p>
      <text:p text:style-name="P1297"/>
      <text:p text:style-name="P1298"><text:tab/>En los supuestos de los literales a) y b) se ordenará además, que se extienda la anotación que<text:s/>publicite la conclusión del procedimiento en la partida correspondiente.</text:p>
      <text:p text:style-name="P1299"/>
      <text:p text:style-name="P1300"><text:tab/>Para efectos de la calificación, las situaciones previstas en los literales b) y c) se considerarán como obstáculos insalvables.</text:p>
      <text:p text:style-name="P1301"/>
      <text:p text:style-name="P1302"><text:tab/>Artículo 120.- Conclusión anticipada del procedimiento</text:p>
      <text:p text:style-name="P1303"><text:tab/>Sin perjuicio de lo indicado en los artículos anteriores, la Gerencia podrá disponer la conclusión anticipada del procedimiento de reconstrucción, cuando advierta de manera indubitable que se cuenta con todas las inscripciones de la partida materia<text:s/>de reconstrucción, en cuyo caso se aplicará lo dispuesto en el literal a) del artículo precedente.</text:p>
      <text:p text:style-name="P1304"/>
      <text:p text:style-name="P1305"><text:tab/>Asimismo, dispondrá la conclusión del procedimiento y el archivamiento de lo actuado, si encontrándose el procedimiento en trámite apareciera la partida objeto de reconstrucción.</text:p>
      <text:p text:style-name="P1306"/>
      <text:p text:style-name="P1307"><text:tab/>Artículo 121.- Reconstrucción con posterioridad al vencimiento del plazo</text:p>
      <text:p text:style-name="P1308"><text:tab/>No obstante haber concluido el procedimiento, sin que haya sido posible reconstruir la partida registral correspondiente, puede ordenarse la reconstrucción con posterioridad, cuando surjan elementos que permitan determinar de manera indubitable que se cuenta con toda la información de la partida registral, siendo de aplicación lo dispuesto en el literal a) del Artículo 119 del presente Reglamento.</text:p>
      <text:p text:style-name="P1309"/>
      <text:p text:style-name="P1310"><text:tab/>Artículo 122.- Reproducción del título archivado</text:p>
      <text:p text:style-name="P1311"><text:tab/>El servidor o funcionario que advierta la pérdida o destrucción total o parcial de un título archivado, deberá poner en conocimiento del Gerente Registral correspondiente dicha circunstancia. Dicho funcionario,<text:s/>previa verificación de la pérdida o destrucción así como del contenido del asiento de presentación respectivo, oficiará al Notario, autoridad judicial, administrativa u otro que pudiese tener en su poder la matriz del instrumento que dio mérito a la inscripción o el ejemplar duplicado con la anotación de inscripción correspondiente, solicitándole proporcione al Registro, dentro del plazo de 30 días de recibido el oficio, el instrumento o ejemplar duplicado que permita la reproducción respectiva.</text:p>
      <text:p text:style-name="P1312"/>
      <text:p text:style-name="P1313"><text:tab/>Recibido<text:s/>el instrumento a que se refiere el párrafo precedente, el citado Gerente ordenará se incorpore al archivo de títulos, conjuntamente con el duplicado de la solicitud de inscripción, la constancia de los derechos pagados al Registro y la Resolución de Gerencia en cuyo mérito se<text:s/><text:soft-page-break/>ordena dicha incorporación.</text:p>
      <text:p text:style-name="P1314"/>
      <text:p text:style-name="P1315"><text:tab/>Tratándose de documentos privados, cuando el interesado hubiera solicitado la reconstrucción del título, acompañando documentos que, de conformidad con las disposiciones especiales sustituyen a los extraviados o destruidos, u otros que el Gerente Registral considere suficientes para acreditar con certeza que se trata de los mismos títulos extraviados o destruidos, ordenará se incorpore al Archivo los citados documentos así como la copia certificada de la<text:s/>respectiva Resolución que la ordena.</text:p>
      <text:p text:style-name="P1316"/>
      <text:p text:style-name="P1317"><text:tab/>Artículo 123.- Reconstrucción de títulos archivados</text:p>
      <text:p text:style-name="P1318"><text:tab/>Cuando no sea posible la reproducción a que se refiere el artículo anterior, o cuando los documentos presentados por el interesado sean insuficientes para disponer la reconstrucción conforme a lo dispuesto en el último párrafo del artículo anterior, la Gerencia emitirá Resolución disponiendo el inicio del procedimiento de reconstrucción del título archivado, para cuyo efecto convocará, mediante aviso publicado en el Diario Oficial El Peruano y otro de mayor circulación, a todas las personas interesadas para que proporcionen al Registro los instrumentos correspondientes, precisando los datos del asiento de presentación y del presunto contenido del título materia de reconstrucción.</text:p>
      <text:p text:style-name="P1319"/>
      <text:p text:style-name="P1320"><text:tab/>El procedimiento de reconstrucción tendrá un plazo de duración de seis (6) meses contados desde la fecha en que fue emitida la resolución que dispone su inicio, pudiendo concluir en cualquier momento, cuando se obtengan los instrumentos que permitan completar la información faltante. Vencido el citado plazo, sin que se haya obtenido los instrumentos que permitan la reconstrucción del título extraviado o destruido, la Gerencia emitirá la respectiva resolución dando por concluido el procedimiento.</text:p>
      <text:p text:style-name="P1321"/>
      <text:p text:style-name="P1322"><text:tab/>La conclusión del procedimiento no impedirá que con posterioridad puedan presentarse los instrumentos que permitan la reconstrucción del título respectivo, supuesto en el cual, sin más trámite, se procederá a expedir la resolución que resuelve la<text:s/>reconstrucción del título, la que dispondrá la incorporación al archivo registral, de los documentos que sustituyen al título objeto de reconstrucción, así como de la copia certificada de la misma.</text:p>
      <text:p text:style-name="P1323"/>
      <text:p text:style-name="P1324"><text:tab/>Excepcionalmente, cuando la falta del antecedente registral impida de manera absoluta la adecuada calificación de los títulos que se presenten, el Registrador emitirá la observación correspondiente, en cuyo caso, procederá la suspensión a que se refiere el literal c) del artículo 29 de este Reglamento, por un<text:s/>plazo de seis meses contados a partir de la expedición de dicha observación, a efecto de que pueda disponerse la reproducción o, en su caso, la reconstrucción del título archivado faltante. Concluido dicho plazo, sin que se cuente con la información necesaria para la calificación, procederá la tacha del título presentado.</text:p>
      <text:p text:style-name="P1325"/>
      <text:p text:style-name="P1326"><text:tab/>Artículo 124.- Responsabilidad derivada de la pérdida o destrucción</text:p>
      <text:p text:style-name="P1327"><text:tab/>En forma complementaria a la reconstrucción contemplada en los artículos anteriores, la Gerencia informará a la<text:s/>Jefatura correspondiente para que disponga las investigaciones que permitan determinar las responsabilidades derivadas de la pérdida o destrucción.</text:p>
      <text:p text:style-name="P1328"/>
      <text:p text:style-name="P1329"><text:tab/>Artículo 125.- Reconstrucción en la vía judicial</text:p>
      <text:p text:style-name="P1330"><text:tab/>En los casos que no sea posible reconstruir la partida<text:s/>o título archivado, conforme al procedimiento señalado en los artículos precedentes, los interesados podrán recurrir al Juez competente.</text:p>
      <text:p text:style-name="P1331"/>
      <text:p text:style-name="P1332"><text:tab/>Artículo 126.- Impugnaciones</text:p>
      <text:p text:style-name="P1333"><text:tab/>Las impugnaciones a las resoluciones que se emitan en el procedimiento de reconstrucción<text:s/><text:soft-page-break/>se regirán de acuerdo a las normas que regulan el procedimiento administrativo.</text:p>
      <text:p text:style-name="P1334"/>
      <text:p text:style-name="P1335">TÍTULO IX</text:p>
      <text:p text:style-name="P1336"/>
      <text:p text:style-name="P1337">PUBLICIDAD DE LOS REGISTROS</text:p>
      <text:p text:style-name="P1338"/>
      <text:p text:style-name="P1339"><text:tab/>Artículo 127.- Documentos e información que brinda el Registro</text:p>
      <text:p text:style-name="P1340"><text:tab/>Toda persona tiene derecho a solicitar sin expresión de causa y obtener del Registro, previo pago de las tasas registrales correspondientes:</text:p>
      <text:p text:style-name="P1341"/>
      <text:p text:style-name="P1342"><text:tab/>a) La manifestación de las partidas registrales o exhibición de los títulos que conforman el archivo registral o que se encuentran en trámite de inscripción;</text:p>
      <text:p text:style-name="P1343"/>
      <text:p text:style-name="P1344"><text:tab/>b) La expedición de los certificados literales de las inscripciones, anotaciones, cancelaciones y copias literales de los documentos que hayan servido para extender los mismos y que obran en el archivo registral;</text:p>
      <text:p text:style-name="P1345"/>
      <text:p text:style-name="P1346"><text:tab/>c) La expedición de certificados compendiosos que acrediten la existencia o vigencia de determinadas inscripciones o anotaciones, así como aquéllos que determinen la inexistencia de los mismos;</text:p>
      <text:p text:style-name="P1347"/>
      <text:p text:style-name="P1348"><text:tab/>d) La información y certificación del contenido de los datos de los índices y del contenido de los asientos de presentación.</text:p>
      <text:p text:style-name="P1349"/>
      <text:p text:style-name="P1350"><text:tab/>No forma parte de la publicidad registral formal aquella información que de manera gratuita se brinde a través de Internet o telefonía móvil, cuyas características serán determinadas mediante Resolución de Superintendente Nacional.</text:p>
      <text:p text:style-name="P1351"/>
      <text:p text:style-name="P1352">CONCORDANCIAS:R. Nº 156-2012-SUNARP-SN, Arts. 45</text:p>
      <text:p text:style-name="P1353"/>
      <text:p text:style-name="P1354"><text:tab/>Artículo 128.- Acceso a información que afecta el derecho a la intimidad</text:p>
      <text:p text:style-name="P1355"><text:tab/>La persona responsable del registro no podrá mantener en reserva la información contenida en el archivo registral, con excepción de las<text:s/>prohibiciones expresamente establecidas en otras disposiciones.</text:p>
      <text:p text:style-name="P1356"/>
      <text:p text:style-name="P1357"><text:tab/>Cuando la información solicitada afecte el derecho a la intimidad, ésta sólo podrá otorgarse a quienes acrediten legítimo interés, conforme a las disposiciones que establezca la Superintendencia Nacional de los Registros Públicos.</text:p>
      <text:p text:style-name="P1358"/>
      <text:p text:style-name="P1359"><text:tab/>Artículo 129.- Manifestación de los documentos del archivo registral</text:p>
      <text:p text:style-name="P1360"><text:tab/>La manifestación se realizará:</text:p>
      <text:p text:style-name="P1361"/>
      <text:p text:style-name="P1362"><text:tab/>a) Tratándose de partidas electrónicas mediante el servicio de información en línea, a través de los terminales ubicados en las instalaciones de las Oficinas Registrales o a través de otros medios informáticos;</text:p>
      <text:p text:style-name="P1363"/>
      <text:p text:style-name="P1364"><text:tab/>b) En los casos de partidas, contenidas en tomos, que no hayan sido sustituidas por el sistema de microarchivos, así como de los títulos archivados<text:s/>o en trámite, en el local de la Oficina Registral respectiva y en presencia del personal expresamente facultado para ello. Está prohibido doblar las hojas, poner anotaciones o señales, o realizar actos que puedan alterar la integridad de éstos;</text:p>
      <text:p text:style-name="P1365"/>
      <text:soft-page-break/>
      <text:p text:style-name="P1366"><text:tab/>c) Con la entrega de copia simple de la ficha o con la impresión de las partidas electrónicas visualizadas o de los índices que organizan los Registros.</text:p>
      <text:p text:style-name="P1367"/>
      <text:p text:style-name="P1368"><text:tab/>Artículo 130.- Solicitud de Certificados</text:p>
      <text:p text:style-name="P1369"><text:tab/>Los certificados se expedirán a petición escrita, mediante formatos aprobados por la Superintendencia Nacional de los Registros Públicos, en los cuales se precisará el nombre y apellidos del solicitante, la naturaleza del certificado requerido, los datos de inscripción de la partida registral y la información que permita identificar el acto o actos cuya publicidad se solicita.</text:p>
      <text:p text:style-name="P1370"/>
      <text:p text:style-name="P1371"><text:tab/>Artículo 131.- Clases de certificados y denegatoria de expedición de copia literal</text:p>
      <text:p text:style-name="P1372"><text:tab/>Los certificados, según la forma de expedición de la publicidad, serán de las siguientes clases:</text:p>
      <text:p text:style-name="P1373"/>
      <text:p text:style-name="P1374"><text:tab/>a) Literales: Los que se otorgan mediante la copia o impresión de la totalidad o parte de la partida registral, o de los documentos que dieron mérito para extenderlos;</text:p>
      <text:p text:style-name="P1375"/>
      <text:p text:style-name="P1376"><text:tab/>b) Compendiosos: Los que se otorgan mediante un extracto, resumen o indicación de determinadas<text:s/>circunstancias del contenido de las partidas registrales, los que podrán referirse a los gravámenes o cargas registradas, a determinados datos o aspectos de las inscripciones.</text:p>
      <text:p text:style-name="P1377"/>
      <text:p text:style-name="P1378"><text:tab/>Los certificados señalados en los literales precedentes podrán ser emitidos<text:s/>por Registradores Públicos o Certificadores debidamente autorizados.</text:p>
      <text:p text:style-name="P1379"/>
      <text:p text:style-name="P1380"><text:tab/>Son Certificadores debidamente autorizados aquellos funcionarios o servidores públicos, que la Jefatura del Órgano Desconcentrado respectivo designe expresamente para realizar la función de expedir los certificados a los que se refiere este artículo.</text:p>
      <text:p text:style-name="P1381"/>
      <text:p text:style-name="P1382"><text:tab/>La designación del Certificador precisará si el mismo queda autorizado para emitir sólo certificados literales o ambas clases de certificados. En este segundo caso, el funcionario o<text:s/>servidor público designado deberá contar con título de abogado y se le denominará Abogado Certificador.</text:p>
      <text:p text:style-name="P1383"/>
      <text:p text:style-name="P1384"><text:tab/>No se otorgará copia literal de los documentos a que se refiere el penúltimo párrafo del artículo 108.</text:p>
      <text:p text:style-name="P1385"/>
      <text:p text:style-name="P1386"><text:tab/>En la expedición de copias literales de la<text:s/>partida registral no devenga pago de derechos las páginas que contengan asientos de rectificación por errores imputables al Registro. La misma regla se aplica en la expedición de copias simples.</text:p>
      <text:p text:style-name="P1387"/>
      <text:p text:style-name="P1388"><text:tab/>Artículo 132.- Certificados Compendiosos</text:p>
      <text:p text:style-name="P1389"><text:tab/>Están comprendidos dentro de los certificados compendiosos a que se refiere el literal b) del artículo anterior, entre otros, los siguientes:</text:p>
      <text:p text:style-name="P1390"/>
      <text:p text:style-name="P1391"><text:tab/>a) Certificados positivos: Los que acreditan la existencia de determinada inscripción. También, de acuerdo a la solicitud del interesado, pueden brindar información detallada;</text:p>
      <text:p text:style-name="P1392"/>
      <text:p text:style-name="P1393"><text:tab/>b) Certificados negativos: Los que acreditan sólo la inexistencia de determinada inscripción;</text:p>
      <text:p text:style-name="P1394"/>
      <text:p text:style-name="P1395"><text:tab/>c) Certificados de vigencia: Los que acreditan la existencia del acto o derecho inscrito a la fecha de su expedición;</text:p>
      <text:p text:style-name="P1396"/>
      <text:p text:style-name="P1397"><text:tab/>d) Certificados de búsqueda catastral: Los que acreditan si un determinado predio se encuentra inmatriculado o no; o, si parcialmente forma parte de un predio ya inscrito. También<text:s/><text:soft-page-break/>acredita la existencia o no de superposición de áreas.</text:p>
      <text:p text:style-name="P1398"/>
      <text:p text:style-name="P1399"><text:tab/>Artículo 133.- Forma de los Certificados</text:p>
      <text:p text:style-name="P1400"><text:tab/>Los certificados se expedirán utilizando formularios, fotocopias, impresión de documentos o imágenes, o cualquier otro medio idóneo de reproducción, con la indicación del día y hora de su expedición, debiendo ser autorizados por el Registrador o Certificador debidamente autorizado.</text:p>
      <text:p text:style-name="P1401"/>
      <text:p text:style-name="P1402"><text:tab/>Artículo 134.- Obligación de aclarar la certificación</text:p>
      <text:p text:style-name="P1403"><text:tab/>En todos los casos en que la certificación sobre determinados asientos, pueda inducir a error respecto al contenido de la partida, el<text:s/>Registrador o Certificador debidamente autorizado, está en la obligación de aclararla, haciendo la correspondiente explicación, en forma compendiosa o copiando literalmente lo que aparezca en otros asientos o partidas registrales.</text:p>
      <text:p text:style-name="P1404"/>
      <text:p text:style-name="P1405"><text:tab/>Artículo 135.- Imposibilidad de certificación compendiosa</text:p>
      <text:p text:style-name="P1406"><text:tab/>Si el asiento o partida registral objeto de publicidad, mediante certificado compendioso, no ofreciera la suficiente claridad sobre su contenido, el Registrador o Certificador debidamente autorizado, deberá transcribir<text:s/>literalmente tales asientos o partidas.</text:p>
      <text:p text:style-name="P1407"/>
      <text:p text:style-name="P1408"><text:tab/>Artículo 136 - Solicitud de aclaración del certificado</text:p>
      <text:p text:style-name="P1409"><text:tab/>En los casos en los que el interesado estuviera disconforme con el contenido del certificado expedido, podrá solicitar la aclaración respectiva en el caso<text:s/>del certificado compendioso.</text:p>
      <text:p text:style-name="P1410"/>
      <text:p text:style-name="P1411"><text:tab/>Si la certificación fuese literal, sólo procederá la rectificación de la partida de acuerdo con el procedimiento establecido en el título VI de este Reglamento.</text:p>
      <text:p text:style-name="P1412"/>
      <text:p text:style-name="P1413"><text:tab/>Artículo 137.- Plazo para expedir certificados</text:p>
      <text:p text:style-name="P1414"><text:tab/>Los<text:s/>certificados se expedirán dentro de los tres días de solicitados, salvo aquéllos que por su extensión u otra causa justificada requieran de un mayor plazo para su expedición, en cuyo caso, el Registrador o Certificador debidamente autorizado, deberá dar cuenta al superior jerárquico.</text:p>
      <text:p text:style-name="P1415"/>
      <text:p text:style-name="P1416"><text:tab/>Artículo 138.- Reclamo por retardo o denegatoria por expedición de certificados</text:p>
      <text:p text:style-name="P1417"><text:tab/>En caso que el Registrador o Certificador debidamente autorizado, retarde o deniegue indebidamente la expedición de los certificados o manifestación de los libros, títulos archivados, índices y demás documentos que obran en las Oficinas Registrales, los interesados podrán formular su reclamo ante el Gerente Registral o, en su caso, ante el Gerente del Registro respectivo, el cual comprobado el retardo o denegatoria indebida, ordenará que se acceda a lo solicitado, sin perjuicio de adoptar las acciones correspondientes.</text:p>
      <text:p text:style-name="P1418"/>
      <text:p text:style-name="P1419"><text:tab/>Artículo 139.- Certificados con contenido inexacto</text:p>
      <text:p text:style-name="P1420"><text:tab/>Cuando los certificados a que se refiere este título no sean conformes o<text:s/>acordes, según el caso, con las partidas regístrales, se estará a lo que resulte de éstas, sin perjuicio de la responsabilidad que pueda determinarse respecto al Registrador o Certificador debidamente autorizado y demás personas que intervinieron en su expedición.</text:p>
      <text:p text:style-name="P1421"/>
      <text:p text:style-name="P1422"><text:tab/>Artículo 140.- Efectos de la publicidad registral formal</text:p>
      <text:p text:style-name="P1423"><text:tab/>Los certificados que extienden las Oficinas Registrales acreditan la existencia o inexistencia de inscripciones o anotaciones preventivas vigentes en el Registro al tiempo de su expedición.</text:p>
      <text:p text:style-name="P1424"/>
      <text:p text:style-name="P1425"><text:tab/>En los casos en los que en la partida registral existan anotaciones preventivas caducas que aún no hayan sido canceladas, deberá indicarse en el certificado que dichas anotaciones no surten ningún efecto ni enervan la fe pública registral por haberse extinguido de pleno derecho, sin perjuicio de su obligación de comunicar a la Gerencia Registral respectiva, a fin que disponga la<text:s/><text:soft-page-break/>extensión de los respectivos asientos de cancelación, de conformidad con el artículo 103.</text:p>
      <text:p text:style-name="P1426"/>
      <text:p text:style-name="P1427"><text:tab/>La existencia de títulos pendientes de inscripción no impide la expedición de un certificado, en cuyo caso éste debe contener la indicación de la existencia de título pendiente y las precisiones o aclaraciones correspondientes para no inducir a error a terceros sobre la situación de la partida registral.</text:p>
      <text:p text:style-name="P1428"/>
      <text:p text:style-name="P1429"><text:tab/>En el supuesto previsto en el tercer párrafo del artículo 62, los certificados deben contener la indicación de la existencia de duplicidad.</text:p>
      <text:p text:style-name="P1430"/>
      <text:p text:style-name="P1431"><text:tab/>Artículo 141.- Expedición de nuevo certificado por corrección</text:p>
      <text:p text:style-name="P1432"><text:tab/>De resultar procedente la<text:s/>rectificación a que se refiere el segundo párrafo del artículo 136 de este Reglamento, el Registrador o Certificador debidamente autorizado, extenderá un nuevo certificado conteniendo la información correcta. Este certificado no genera el pago de derechos<text:s/>registrales.</text:p>
      <text:p text:style-name="P1433"/>
      <text:p text:style-name="P1434"/>
      <text:p text:style-name="P1435"/>
      <text:p text:style-name="P1436"/>
      <text:p text:style-name="P1437"/>
      <text:p text:style-name="P1438"/>
      <text:p text:style-name="P1439">TÍTULO X</text:p>
      <text:p text:style-name="P1440"/>
      <text:p text:style-name="P1441">RECURSO DE APELACIÓN</text:p>
      <text:p text:style-name="P1442"/>
      <text:p text:style-name="P1443">CAPÍTULO I</text:p>
      <text:p text:style-name="P1444"/>
      <text:p text:style-name="P1445">DISPOSICIONES GENERALES</text:p>
      <text:p text:style-name="P1446"/>
      <text:p text:style-name="P1447"><text:tab/>Artículo 142.- Procedencia del recurso de apelación</text:p>
      <text:p text:style-name="P1448"><text:tab/>Procede interponer recurso de apelación contra:</text:p>
      <text:p text:style-name="P1449"/>
      <text:p text:style-name="P1450"><text:tab/>a) Las observaciones, tachas y liquidaciones formuladas por<text:s/>los Registradores;</text:p>
      <text:p text:style-name="P1451"/>
      <text:p text:style-name="P1452"><text:tab/>b) Las decisiones de los Registradores y Abogados Certificadores respecto de las solicitudes de expedición de certificados;</text:p>
      <text:p text:style-name="P1453"/>
      <text:p text:style-name="P1454"><text:tab/>c) Las resoluciones expedidas por los Registradores en el procedimiento de pago de cuotas del Registro Fiscal de Ventas a Plazos;</text:p>
      <text:p text:style-name="P1455"/>
      <text:p text:style-name="P1456"><text:tab/>d) Las demás decisiones de los Registradores en el ámbito de su función registral.</text:p>
      <text:p text:style-name="P1457"/>
      <text:p text:style-name="P1458"><text:tab/>No procede interponer recurso de apelación contra las inscripciones.</text:p>
      <text:p text:style-name="P1459"/>
      <text:p text:style-name="P1460"><text:tab/>Artículo 143.- Personas legitimadas</text:p>
      <text:p text:style-name="P1461"><text:tab/>Están facultados para interponer el<text:s/>recurso de apelación:</text:p>
      <text:p text:style-name="P1462"/>
      <text:p text:style-name="P1463"><text:tab/>a) En el procedimiento registral, el presentante del título o la persona a quien éste represente;</text:p>
      <text:p text:style-name="P1464"/>
      <text:p text:style-name="P1465"><text:tab/>b) En los casos del literal b) del artículo 142, el solicitante o la persona a quien éste represente;</text:p>
      <text:p text:style-name="P1466"/>
      <text:soft-page-break/>
      <text:p text:style-name="P1467"><text:tab/>c) En el procedimiento<text:s/>de pago de cuotas del Registro Fiscal de Ventas a Plazos, las partes en dicho procedimiento o el tercero que se considere afectado;</text:p>
      <text:p text:style-name="P1468"/>
      <text:p text:style-name="P1469"><text:tab/>d) En el supuesto del literal d) del artículo 142, el solicitante cuya petición ha sido denegada.</text:p>
      <text:p text:style-name="P1470"/>
      <text:p text:style-name="P1471"><text:tab/>Artículo 144.- Plazo<text:s/>para su interposición</text:p>
      <text:p text:style-name="P1472"><text:tab/>El recurso de apelación se interpondrá:</text:p>
      <text:p text:style-name="P1473"/>
      <text:p text:style-name="P1474"><text:tab/>a) En el procedimiento registral, dentro del plazo de vigencia del asiento de presentación;</text:p>
      <text:p text:style-name="P1475"/>
      <text:p text:style-name="P1476"><text:tab/>b) En los supuestos de los literales b) y d) del artículo 142, dentro de los quince días hábiles siguientes a la fecha en que la decisión del Registrador o Abogado Certificador, según corresponda, es puesta a disposición del solicitante en la mesa de partes de la Oficina Registral respectiva;</text:p>
      <text:p text:style-name="P1477"/>
      <text:p text:style-name="P1478"><text:tab/>En el procedimiento de pago de cuotas del Registro Fiscal de Ventas a Plazos, dentro de los quince días hábiles siguientes a la notificación del acto materia de impugnación.</text:p>
      <text:p text:style-name="P1479"/>
      <text:p text:style-name="P1480"><text:tab/>Artículo 145.- Requisitos de admisibilidad</text:p>
      <text:p text:style-name="P1481"><text:tab/>Son requisitos de admisibilidad del recurso:</text:p>
      <text:p text:style-name="P1482"/>
      <text:p text:style-name="P1483"><text:tab/>a) Indicación del Registrador ante quien se interpone el recurso;</text:p>
      <text:p text:style-name="P1484"/>
      <text:p text:style-name="P1485"><text:tab/>b) Nombre, datos de identidad y domicilio del recurrente o de su representante o apoderado, si fuera el caso, para efectos de las notificaciones. El domicilio debe estar ubicado dentro del ámbito de la Oficina Registral correspondiente, salvo en el caso previsto por el Artículo 21 del presente Reglamento;</text:p>
      <text:p text:style-name="P1486"/>
      <text:p text:style-name="P1487"><text:tab/>c) La decisión respecto de la cual se recurre y el número del título;</text:p>
      <text:p text:style-name="P1488"/>
      <text:p text:style-name="P1489"><text:tab/>d) Los fundamentos de la impugnación; el Lugar, fecha y firma del recurrente;</text:p>
      <text:p text:style-name="P1490"/>
      <text:p text:style-name="P1491"><text:tab/>e) La autorización de abogado colegiado, con su firma y la indicación clara de su nombre y número de registro, salvo en el caso que el apelante fuese Notario.</text:p>
      <text:p text:style-name="P1492"/>
      <text:p text:style-name="P1493"><text:tab/>El recurso deberá estar acompañado del recibo de pago del derecho registral correspondiente y del título respectivo cuando el usuario lo hubiera retirado. (*)</text:p>
      <text:p text:style-name="P1494"/>
      <text:p text:style-name="P1495">(*) Artículo modificado por el Artículo Primero de la Resolución Nº 255-2012-SUNARP-SN, publicada el 14 septiembre 2012, cuyo texto es el siguiente:</text:p>
      <text:p text:style-name="P1496"/>
      <text:p text:style-name="P1497"><text:tab/>"Artículo 145.- Requisitos de Admisibilidad</text:p>
      <text:p text:style-name="P1498"><text:tab/>Son<text:s/>requisitos de admisibilidad del recurso:</text:p>
      <text:p text:style-name="P1499"/>
      <text:p text:style-name="P1500"><text:tab/>a) Indicación del Registrador ante quien se interpone el recurso;</text:p>
      <text:p text:style-name="P1501"/>
      <text:p text:style-name="P1502"><text:tab/>b) Nombre, datos de identidad y domicilio del recurrente o de su representante o apoderado, si fuera el caso, para efectos de las notificaciones. El domicilio debe estar ubicado dentro del ámbito de la Oficina Registral correspondiente, salvo en el caso previsto por el Artículo 21 del presente Reglamento;</text:p>
      <text:p text:style-name="P1503"/>
      <text:p text:style-name="P1504"><text:tab/>c) La decisión respecto de la cual se recurre y el número del título;</text:p>
      <text:p text:style-name="P1505"/>
      <text:soft-page-break/>
      <text:p text:style-name="P1506"><text:tab/>d) Los fundamentos de la impugnación; el Lugar, fecha y firma del recurrente;</text:p>
      <text:p text:style-name="P1507"/>
      <text:p text:style-name="P1508"><text:tab/>e) La autorización de abogado colegiado, con su firma y la indicación clara de su nombre y número de registro, salvo en el caso que el apelante fuese Notario.</text:p>
      <text:p text:style-name="P1509"/>
      <text:p text:style-name="P1510"><text:tab/>El recurso deberá estar acompañado del título respectivo cuando el usuario lo hubiera retirado.”</text:p>
      <text:p text:style-name="P1511"/>
      <text:p text:style-name="P1512"><text:tab/>Artículo 146.- Recepción del recurso de apelación</text:p>
      <text:p text:style-name="P1513"><text:tab/>El recurso debe ser presentado por la Oficina de Trámite Documentario o la que haga sus veces. En ningún caso se admitirá la presentación de recursos de apelación a través del Diario o por la Oficina de Mesa de Partes.</text:p>
      <text:p text:style-name="P1514"/>
      <text:p text:style-name="P1515"><text:tab/>Artículo 147.- Verificación del contenido del recurso</text:p>
      <text:p text:style-name="P1516"><text:tab/>La Oficina de Trámite Documentario, o quien haga sus veces, verificará los requisitos establecidos en el Artículo 145. Si no se hubieran cumplido, esta Oficina está obligada a recibir los recursos bajo condición de ser subsanado el defecto u omisión en el plazo de dos días, anotándose en el escrito y en la copia dicha circunstancia. Subsanado el defecto u omisión advertido se considerará presentado el recurso desde la fecha inicial.</text:p>
      <text:p text:style-name="P1517"/>
      <text:p text:style-name="P1518"><text:tab/>Transcurrido el plazo antes indicado sin que el defecto u omisión fuera subsanado, el recurso se tendrá por no presentado y será devuelto al interesado.</text:p>
      <text:p text:style-name="P1519"/>
      <text:p text:style-name="P1520"><text:tab/>Artículo 148.- Apelaciones en el Registro Fiscal de Ventas a Plazos</text:p>
      <text:p text:style-name="P1521"><text:tab/>Para los recursos de apelación referidos a procedimientos de pago de cuotas en el Registro Fiscal de Ventas a Plazos, son de aplicación preferente las normas contenidas en su legislación especial, en la Ley del Procedimiento Administrativo General, en el Código Procesal Civil y, supletoriamente, las normas contenidas en este título.</text:p>
      <text:p text:style-name="P1522"/>
      <text:p text:style-name="P1523">CAPÍTULO II</text:p>
      <text:p text:style-name="P1524"/>
      <text:p text:style-name="P1525">DESISTIMIENTO</text:p>
      <text:p text:style-name="P1526"/>
      <text:p text:style-name="P1527"><text:tab/>Artículo 149.- Clases de desistimiento</text:p>
      <text:p text:style-name="P1528"><text:tab/>El desistimiento en la segunda instancia registral puede ser:</text:p>
      <text:p text:style-name="P1529"/>
      <text:p text:style-name="P1530"><text:tab/>a) Del recurso;</text:p>
      <text:p text:style-name="P1531"><text:tab/>b) De la rogatoria, referido a los actos cuya inscripción se solicita.</text:p>
      <text:p text:style-name="P1532"/>
      <text:p text:style-name="P1533"><text:tab/>Únicamente en el caso de desistimiento de la rogatoria, aquél puede ser parcial, lo que dará lugar a que el Tribunal Registral no se pronuncie respecto del acta objeto del desistimiento.</text:p>
      <text:p text:style-name="P1534"/>
      <text:p text:style-name="P1535"><text:tab/>Artículo 150.- Formalidad del desistimiento</text:p>
      <text:p text:style-name="P1536"><text:tab/>El desistimiento deberá efectuarse mediante escrito, con firma legalizada notarialmente, y sólo procederá cuando se formule antes de expedirse la resolución respectiva.</text:p>
      <text:p text:style-name="P1537"/>
      <text:p text:style-name="P1538"><text:tab/>En caso que el apelante fuese Notario, no será necesaria la legalización de su firma.</text:p>
      <text:p text:style-name="P1539"/>
      <text:p text:style-name="P1540"><text:tab/>Artículo 151.- Efectos del desistimiento</text:p>
      <text:p text:style-name="P1541"><text:tab/>El desistimiento pone fin al procedimiento registral únicamente cuando se trata del desistimiento total de la rogatoria.</text:p>
      <text:p text:style-name="P1542"/>
      <text:soft-page-break/>
      <text:p text:style-name="P1543"><text:tab/>Tratándose<text:s/>del desistimiento del recurso, la prórroga del asiento de presentación a que se refiere el literal a) del Artículo 28 del presente Reglamento, se extenderá hasta 20 días adicionales contados desde la notificación de la correspondiente resolución.</text:p>
      <text:p text:style-name="P1544"/>
      <text:p text:style-name="P1545">CAPÍTULO III</text:p>
      <text:p text:style-name="P1546"/>
      <text:p text:style-name="P1547">PROCEDIMIENTO EN SEGUNDA INSTANCIA</text:p>
      <text:p text:style-name="P1548"/>
      <text:p text:style-name="P1549"><text:tab/>Artículo 152.- Remisión del recurso de apelación</text:p>
      <text:p text:style-name="P1550"><text:tab/>Teniendo en cuenta la naturaleza no contenciosa del procedimiento registral, recibido el recurso de apelación, el Registrador procederá a verificar que el mismo<text:s/>no importe una oposición o un apersonamiento de terceros al mismo, caso en el cual se procederá conforme a lo previsto en el segundo párrafo del artículo primero del presente reglamento.</text:p>
      <text:p text:style-name="P1551"/>
      <text:p text:style-name="P1552"><text:tab/>Luego de tal verificación y de corresponder, deberá efectuar la<text:s/>anotación del recurso de apelación en la partida registral respectiva y lo remitirá al Tribunal Registral, acompañado del título, en un plazo no mayor de tres (03) días contados desde la fecha de su recepción.</text:p>
      <text:p text:style-name="P1553"/>
      <text:p text:style-name="P1554"><text:tab/>Artículo 153.- Contenido de la anotación de<text:s/>apelación</text:p>
      <text:p text:style-name="P1555"><text:tab/>La anotación de apelación, a que se refiere el artículo anterior, debe consignar los siguientes datos:</text:p>
      <text:p text:style-name="P1556"/>
      <text:p text:style-name="P1557"><text:tab/>a) Número, fecha y acto o actos contenidos en el título al cual se refiere el recurso;</text:p>
      <text:p text:style-name="P1558"><text:tab/>b) Número y fecha de la Hoja de Trámite mediante<text:s/>la cual se interpuso el recurso;</text:p>
      <text:p text:style-name="P1559"><text:tab/>c) Fecha en que se realiza la anotación.</text:p>
      <text:p text:style-name="P1560"/>
      <text:p text:style-name="P1561"><text:tab/>Artículo 154.- Conformación del Tribunal Registral y asignación de expedientes</text:p>
      <text:p text:style-name="P1562"><text:tab/>Los Tribunales Registrales estarán conformados por Salas integradas por tres Vocales. El Presidente<text:s/>de cada Sala asignará los expedientes entre los miembros que la integran, los que intervendrán como ponentes en las apelaciones que les fueran asignadas.</text:p>
      <text:p text:style-name="P1563"/>
      <text:p text:style-name="P1564"><text:tab/>Artículo 155.- Informe Oral</text:p>
      <text:p text:style-name="P1565"><text:tab/>El apelante dentro de los primeros tres (03) días de ingresado el expediente a la Secretaría del Tribunal, podrá solicitar que se conceda el uso de la palabra a su abogado, para fundamentar en Audiencia Pública su derecho.</text:p>
      <text:p text:style-name="P1566"/>
      <text:p text:style-name="P1567"><text:tab/>Artículo 156.- Ponencias, votación y resolución del recurso</text:p>
      <text:p text:style-name="P1568"><text:tab/>Los vocales ponentes deberán formular y<text:s/>sustentar sus respectivas ponencias, luego de lo cual se procederá al debate y votación de las resoluciones.</text:p>
      <text:p text:style-name="P1569"/>
      <text:p text:style-name="P1570"><text:tab/>El Tribunal Registral se pronunciará:</text:p>
      <text:p text:style-name="P1571"/>
      <text:p text:style-name="P1572"><text:tab/>a) Confirmando total o parcialmente la decisión del Registrador;</text:p>
      <text:p text:style-name="P1573"><text:tab/>b) Revocando total o parcialmente<text:s/>la decisión del Registrador;</text:p>
      <text:p text:style-name="P1574"><text:tab/>c) Declarando improcedente o inadmisible la apelación;</text:p>
      <text:p text:style-name="P1575"><text:tab/>d) Aceptando o denegando, total o parcialmente el desistimiento formulado.</text:p>
      <text:p text:style-name="P1576"/>
      <text:p text:style-name="P1577"><text:tab/>Para la aprobación de las resoluciones se requerirá de dos (2) votos conformes, sin perjuicio de la existencia de votos singulares o discordantes.</text:p>
      <text:p text:style-name="P1578"/>
      <text:p text:style-name="P1579"><text:tab/>Artículo 157.- Reemplazo de miembros del Tribunal en caso de recusación o abstención</text:p>
      <text:p text:style-name="P1580"><text:tab/>En los casos de recusación o abstención de alguno de los miembros del Tribunal Registral, el<text:s/><text:soft-page-break/>Superintendente<text:s/>Adjunto designará al Vocal o funcionario que sustituya a aquél.</text:p>
      <text:p text:style-name="P1581"/>
      <text:p text:style-name="P1582"><text:tab/>En los casos de abstención o recusación de todos los integrantes de una Sala, designará la Sala que conocerá de la apelación en sustitución de aquélla.</text:p>
      <text:p text:style-name="P1583"/>
      <text:p text:style-name="P1584"><text:tab/>Artículo 158.- Precedentes de<text:s/>observancia obligatoria</text:p>
      <text:p text:style-name="P1585"><text:tab/>Constituyen precedentes de observancia obligatoria los acuerdos adoptados por el Tribunal Registral en los Plenos Registrales, que establecen criterios de interpretación de las normas que regulan los actos y derechos inscribibles,<text:s/>a ser seguidos de manera obligatoria por las instancias registrales, en el ámbito nacional, mientras no sean expresamente modificados o dejados sin efecto mediante otro acuerdo de Pleno Registral, por mandato judicial firme o norma modificatoria posterior.</text:p>
      <text:p text:style-name="P1586"/>
      <text:p text:style-name="P1587"><text:tab/>Los criterios reiterados existentes en las Resoluciones del Tribunal serán sometidos a consideración del Pleno Registral para su eventual aprobación como precedentes de observancia obligatoria. Para tal efecto, un criterio se convierte en reiterado cuando sea asumido en más de dos Resoluciones emitidas por una misma Sala o diferentes Salas del Tribunal.</text:p>
      <text:p text:style-name="P1588"/>
      <text:p text:style-name="P1589"><text:tab/>La Presidencia del Tribunal Registral es responsable de la implementación de un sistema que identifique claramente las materias sobre las cuales se<text:s/>pronuncien las Salas del Tribunal en sus Resoluciones.</text:p>
      <text:p text:style-name="P1590"/>
      <text:p text:style-name="P1591"><text:tab/>Los precedentes de observancia obligatoria aprobados en Pleno Registral deben publicarse en el Diario Oficial “El Peruano”, mediante Resolución del Presidente del Tribunal Registral, siendo de obligatorio cumplimiento a partir del día siguiente de su publicación en dicho diario.</text:p>
      <text:p text:style-name="P1592"/>
      <text:p text:style-name="P1593"><text:tab/>Adicionalmente, dichos precedentes, conjuntamente con las resoluciones en las que se adoptó el criterio, se publicarán en la página web de la SUNARP”</text:p>
      <text:p text:style-name="P1594"/>
      <text:p text:style-name="P1595">CONCORDANCIAS:<text:tab/>R. N°<text:s/>003-2013-SUNARP-SA (Disponen hacer de público conocimiento la sistematización temática realizada por el Tribunal Registral</text:p>
      <text:p text:style-name="P1596"><text:tab/><text:tab/><text:tab/>de Precedentes de Observancia Obligatoria)</text:p>
      <text:p text:style-name="P1597"/>
      <text:p text:style-name="P1598"><text:tab/>Artículo 159.- Plazo de expedición y notificación de resoluciones</text:p>
      <text:p text:style-name="P1599"><text:tab/>Toda Resolución emitida por una de las Salas del Tribunal Registral se expedirá, bajo responsabilidad, en el plazo de treinta (30) días contados desde el ingreso del expediente a la Secretaría del Tribunal. Excepcionalmente, por causa debidamente justificada y por única vez, el Presidente del Tribunal Registral, a solicitud de la respectiva Sala, podrá otorgar la ampliación correspondiente hasta por un máximo de treinta (30) días. El Presidente del Tribunal Registral informará mensualmente al Superintendente Adjunto de las<text:s/>prórrogas otorgadas en el mes inmediato anterior, con precisión de las causas que las motivaron.</text:p>
      <text:p text:style-name="P1600"/>
      <text:p text:style-name="P1601"><text:tab/>Las Resoluciones del Tribunal Registral se comunicarán al apelante en su domicilio, bajo el régimen de la notificación personal prevista en el artículo 21 de la Ley del Procedimiento Administrativo General, salvo que el administrado solicite la notificación a su dirección electrónica según lo regulado en el numeral 20.4 del artículo 20 de la misma Ley. La copia de la resolución materia de notificación será certificada por el Presidente de la Sala respectiva.</text:p>
      <text:p text:style-name="P1602"/>
      <text:p text:style-name="P1603"><text:tab/>En el caso en que la resolución deje sin efecto todas las observaciones y los derechos registrales se encuentren íntegramente pagados, simultáneamente a la notificación citada en el párrafo anterior, se<text:s/>remitirá el título al Registrador Público competente, acompañando copia certificada de la resolución.</text:p>
      <text:p text:style-name="P1604"/>
      <text:p text:style-name="P1605"><text:tab/>Cuando no sea posible efectuar la notificación personal al apelante, pese a las indagaciones realizadas y debido a circunstancias evidenciables e imputables a él, la resolución será remitida al Registrador para su puesta a disposición del solicitante en la mesa de partes de la Oficina Registral respectiva y, en su caso, para la emisión de la esquela pertinente. Simultáneamente se dispondrá su publicación en el diario oficial El Peruano, y en la página web de la SUNARP por un plazo máximo de tres meses. La resolución se entenderá notificada desde la fecha de publicación en El Peruano. (*)</text:p>
      <text:p text:style-name="P1606"/>
      <text:p text:style-name="P1607">(*) Artículo modificado por el Artículo Primero de la Resolución Nº 158-2012-SUNARP-SN, publicada el 21 junio 2012, cuyo texto es el siguiente:</text:p>
      <text:p text:style-name="P1608"/>
      <text:p text:style-name="P1609"><text:tab/>“Artículo 159.- Plazo de expedición y notificación de resoluciones</text:p>
      <text:p text:style-name="P1610"><text:tab/>Toda Resolución emitida por una de las Salas del Tribunal Registral se expedirá, bajo responsabilidad, en el<text:s/>plazo de treinta (30) días contados desde el ingreso del expediente a la Secretaría del Tribunal. Excepcionalmente, por causa debidamente justificada y por única vez, el Presidente del Tribunal Registral, a solicitud de la respectiva Sala, podrá otorgar la ampliación correspondiente hasta por un máximo de treinta (30) días. El Presidente del Tribunal Registral informará mensualmente al Superintendente Adjunto de las prórrogas otorgadas en el mes inmediato anterior, con precisión de las causas que las motivaron.</text:p>
      <text:p text:style-name="P1611"/>
      <text:p text:style-name="P1612"><text:tab/>Para el supuesto de tacha especial previsto en el artículo 43-A del presente reglamento, el plazo para expedir la resolución será de tres (3) días contados desde el ingreso del expediente a la Secretaría del Tribunal. Dicho plazo no podrá ser prorrogado.</text:p>
      <text:p text:style-name="P1613"/>
      <text:p text:style-name="P1614"><text:tab/>Las Resoluciones del Tribunal Registral se comunicarán al apelante en su domicilio, bajo el régimen de la notificación personal prevista en el artículo 21 de la Ley del Procedimiento Administrativo General, salvo que el administrado solicite la notificación a su dirección electrónica según lo regulado en el numeral 20.4 del artículo 20 de la misma Ley. La copia de la resolución materia de notificación será certificada por el Presidente de la Sala respectiva.</text:p>
      <text:p text:style-name="P1615"/>
      <text:p text:style-name="P1616"><text:tab/>En el caso en que la resolución deje sin efecto todas las observaciones y los derechos registrales se encuentren íntegramente pagados, simultáneamente a la notificación citada en el párrafo anterior, se remitirá el título al Registrador Público competente, acompañando copia certificada de la resolución.</text:p>
      <text:p text:style-name="P1617"/>
      <text:p text:style-name="P1618"><text:tab/>Cuando no sea posible efectuar la notificación personal al apelante, pese a las indagaciones realizadas y debido a circunstancias evidenciables e imputables a él, la resolución será remitida al Registrador para su puesta a disposición del solicitante en la mesa de partes de la Oficina Registral respectiva y, en su caso, para la emisión de la esquela pertinente. Simultáneamente se dispondrá su publicación en el diario oficial El Peruano, y en la página web de la SUNARP por un plazo máximo de tres meses. La resolución se entenderá notificada desde la fecha de publicación en El Peruano.”</text:p>
      <text:p text:style-name="P1619"/>
      <text:p text:style-name="P1620">CAPÍTULO IV</text:p>
      <text:p text:style-name="P1621"/>
      <text:p text:style-name="P1622">EJECUCIÓN DE RESOLUCIONES</text:p>
      <text:p text:style-name="P1623"/>
      <text:p text:style-name="P1624"><text:tab/>Artículo 160.- Resolución que ordena la inscripción</text:p>
      <text:p text:style-name="P1625"><text:tab/>Cuando el<text:s/><text:span text:style-name="T1626">Tribunal Registral</text:span><text:s/><text:span text:style-name="T1627">ordene</text:span><text:s/>la<text:s/><text:span text:style-name="T1628">inscripción</text:span><text:s/>del título y los<text:s/>derechos registrales se encuentren íntegramente pagados, el Registrador procederá a extender los asientos respectivos, en un plazo de dos (<text:span text:style-name="T1629">2</text:span>) días.</text:p>
      <text:p text:style-name="P1630"/>
      <text:p text:style-name="P1631"><text:tab/>Por excepción, tratándose de asientos cuya<text:s/><text:span text:style-name="T1632">complejidad</text:span><text:s/>y<text:s/><text:span text:style-name="T1633">amplitud</text:span><text:s/>no permitan su<text:s/><text:soft-page-break/>extensión inmediata, el<text:s/>registrador tendrá un plazo de diez (<text:span text:style-name="T1634">10</text:span>) días desde la recepción de la resolución para efectuar la inscripción.</text:p>
      <text:p text:style-name="P1635"/>
      <text:p text:style-name="P1636"><text:tab/>Artículo 161.- Plazo para el reintegro de derechos registrales</text:p>
      <text:p text:style-name="P1637"><text:tab/>Si los derechos registrales no se encuentran íntegramente pagados, o el Registrador no hubiera efectuado la<text:s/><text:span text:style-name="T1638">liquidación</text:span><text:s/>con anterioridad a la interposición de la apelación en ejecución, el interesado tendrá (<text:span text:style-name="T1639">10</text:span>) días, contados desde la notificación del requerimiento o liquidación efectuada por el Registrador, para cumplir con el<text:s/>reintegro respectivo. Efectuado el reintegro, el Registrador tendrá cinco (<text:span text:style-name="T1640">5</text:span>) días para extender los asientos de inscripción. Si no se hubiera efectuado el reintegro dentro de los diez días señalados, caducará la vigencia del asiento de presentación.</text:p>
      <text:p text:style-name="P1641"/>
      <text:p text:style-name="P1642"><text:tab/>Los plazos señalados en el párrafo anterior, también se aplicarán para el reintegro de derechos registrales cuando habiéndose efectuado la apelación respecto de la liquidación efectuada por el Registrador,<text:s/><text:span text:style-name="T1643">el Tribunal Registral ordene el pago de un mayor der</text:span><text:span text:style-name="T1644">echo.</text:span></text:p>
      <text:p text:style-name="P1645"/>
      <text:p text:style-name="P1646"><text:tab/>Artículo 162.- Plazos para subsanar nuevos defectos y apelación de nuevas<text:s/><text:span text:style-name="T1647">observaciones</text:span><text:s/>o liquidación ulterior</text:p>
      <text:p text:style-name="P1648"><text:tab/>Cuando el Tribunal Registral<text:s/><text:span text:style-name="T1649">confirme</text:span><text:s/>la observación u observaciones formuladas por el Registrador<text:s/><text:span text:style-name="T1650">o</text:span><text:s/>advierta<text:span text:style-name="T1651"><text:s/>nuevos defectos</text:span><text:s/>subsanables u<text:s/><text:span text:style-name="T1652">obstáculos</text:span><text:s/>salvables que emanen de la partida conforme a los supuestos de excepción previstos en los literales c.2 y c.3 del artículo 33, el interesado tendrá quince (<text:span text:style-name="T1653">15</text:span>) días, contados desde la notificación de la resolución respectiva, para cumplir con subsanar dichos defectos u obstáculos y, en su caso, efectuar el pago del mayor derecho. Efectuada la subsanación o pagado el mayor derecho, el Registrador tendrá cinco (<text:span text:style-name="T1654">05</text:span>) días para extender los asientos de inscripción.</text:p>
      <text:p text:style-name="P1655"/>
      <text:p text:style-name="P1656"><text:tab/>Si el Registrador no hubiera<text:s/>efectuado la liquidación con anterioridad a la interposición de la apelación en ejecución, procederá a efectuarla y, en su caso, requerirá el pago del mayor derecho liquidado, a efectos de ser abonada por el interesado en el plazo de diez (10) días de notificado el requerimiento.</text:p>
      <text:p text:style-name="P1657"/>
      <text:p text:style-name="P1658"><text:tab/>En el caso de no haberse subsanado las deficiencias advertidas o no haberse pagado el reintegro respectivo dentro de los plazos previstos en los párrafos anteriores, los documentos integrantes del título presentado se pondrán a<text:s/>disposición del interesado, quien podrá retirarlos bajo cargo,<text:s/><text:span text:style-name="T1659">sin perjuicio de lo dispuesto por el artículo 164 de este Reglamento</text:span>.</text:p>
      <text:p text:style-name="P1660"/>
      <text:p text:style-name="P1661"><text:tab/>Si el Registrador considera que los documentos presentados<text:s/><text:span text:style-name="T1662">no subsanan</text:span><text:s/>las observaciones advertidas, formulará por<text:s/><text:span text:style-name="T1663">única<text:s/></text:span><text:span text:style-name="T1664">vez la observación</text:span><text:s/>correspondiente, la que únicamente podrá referirse a dicha circunstancia. El interesado podrá interponer<text:s/><text:span text:style-name="T1665">apelación</text:span><text:s/>contra la nueva observación formulada, dentro del plazo de<text:s/><text:span text:style-name="T1666">cinco (05) días de notificada la esquela respectiva</text:span>. Dentro del<text:s/>mismo plazo podrá interponer apelación contra la liquidación a que se refiere el segundo párrafo. En ambos casos, el Tribunal Registral resolverá la apelación en el plazo de 15 días.</text:p>
      <text:p text:style-name="P1667"/>
      <text:p text:style-name="P1668"><text:tab/>Si el Tribunal Registral resuelve que los nuevos documentos presentados subsanan todas las observaciones, procederá de conformidad con lo dispuesto en el artículo<text:s/><text:span text:style-name="T1669">160</text:span>. Cuando el Tribunal Registral ordene el pago de un mayor derecho, se procederá de conformidad con lo previsto en el artículo<text:s/><text:span text:style-name="T1670">161</text:span>.</text:p>
      <text:p text:style-name="P1671"/>
      <text:p text:style-name="P1672"><text:tab/>Si el Tribunal Registral<text:s/>confirma que los nuevos documentos presentados no subsanan todas las observaciones, los documentos integrantes del título presentado serán puestos, por el Registrador, a disposición del interesado. El asiento de presentación del título se mantendrá vigente<text:s/>durante el plazo a que se refiere el artículo<text:s/><text:span text:style-name="T1673">164</text:span>.</text:p>
      <text:p text:style-name="P1674"/>
      <text:soft-page-break/>
      <text:p text:style-name="P1675"><text:tab/>Artículo 163.- Vigencia del asiento de presentación en caso de inadmisibilidad o improcedencia del recurso</text:p>
      <text:p text:style-name="P1676"><text:tab/>Si la resolución declara la<text:s/><text:span text:style-name="T1677">inadmisibilidad</text:span><text:s/>o<text:s/><text:span text:style-name="T1678">improcedencia</text:span><text:s/>del recurso, el asiento de presentación se mantendrá vigente,<text:s/><text:span text:style-name="T1679">salvo los casos de improcedencia por extemporaneidad</text:span>, para los efectos previstos en el<text:s/><text:span text:style-name="T1680">artículo siguiente.</text:span></text:p>
      <text:p text:style-name="P1681"/>
      <text:p text:style-name="P1682"><text:tab/>Artículo 164.- Vigencia del asiento de presentación para la interposición de demanda contencioso administrativa</text:p>
      <text:p text:style-name="P1683"><text:tab/>En los casos en los que proceda la<text:s/><text:span text:style-name="T1684">impugnación judicial</text:span><text:s/>de las resoluciones del Tribunal Registral, el asiento de presentación del título apelado se mantendrá vigente por el plazo de 15 días adicionales al previsto normativamente para la interposición de la acción contencioso administrativa,<text:s/><text:span text:style-name="T1685">a efectos</text:span><text:span text:style-name="T1686"><text:s/>de anotar la demanda correspondiente</text:span>, la misma que será ingresada por el Diario.</text:p>
      <text:p text:style-name="P1687"/>
      <text:p text:style-name="P1688"><text:tab/><text:span text:style-name="T1689">Anotada la demanda</text:span><text:s/>o<text:s/><text:span text:style-name="T1690">vencido el plazo</text:span><text:s/>señalado en el párrafo precedente,<text:s/><text:span text:style-name="T1691">caduca el asiento de presentación del título que fue mat</text:span><text:span text:style-name="T1692">eria de apelación y se procederá a efectuar la</text:span><text:s/><text:span text:style-name="T1693">tacha</text:span><text:s/>respectiva sin perjuicio que, de ampararse la demanda, los efectos de la inscripción que se realice se retrotraerán a la fecha del asiento de presentación del título apelado.</text:p>
      <text:p text:style-name="P1694"/>
      <text:p text:style-name="P1695"><text:tab/><text:span text:style-name="T1696">Vencido el plazo</text:span>, sin que<text:s/>se hubiere efectuado anotación de demanda alguna, el Registrador procederá a<text:s/><text:span text:style-name="T1697">levantar la anotación de apelación</text:span>.</text:p>
      <text:p text:style-name="P1698"/>
      <text:p text:style-name="P1699">TÍTULO XI</text:p>
      <text:p text:style-name="P1700"/>
      <text:p text:style-name="P1701">DERECHOS REGISTRALES</text:p>
      <text:p text:style-name="P1702"/>
      <text:p text:style-name="P1703"><text:tab/>Artículo 165.- Definición</text:p>
      <text:p text:style-name="P1704"><text:tab/>Los derechos registrales son las tasas que se pagan por los servicios de inscripción, publicidad y otros que presta el Registro.</text:p>
      <text:p text:style-name="P1705"/>
      <text:p text:style-name="P1706"><text:tab/>Artículo 166.- Prohibición de exoneración de tasas registrales</text:p>
      <text:p text:style-name="P1707"><text:tab/>No procede conceder exoneración de tasas registrales de conformidad con lo previsto en el Código Tributario, sin perjuicio de las exoneraciones otorgadas, conforme a Ley, con anterioridad a la prohibición establecida en el citado Código.</text:p>
      <text:p text:style-name="P1708"/>
      <text:p text:style-name="P1709"><text:tab/>Artículo 167.- Conceptos que integran los derechos registrales</text:p>
      <text:p text:style-name="P1710"><text:tab/>Los derechos registrales comprenden los siguientes conceptos:</text:p>
      <text:p text:style-name="P1711"/>
      <text:p text:style-name="P1712"><text:tab/>a) Servicios de<text:s/>inscripción, que incluyen los derechos de calificación y los derechos de inscripción propiamente dicha;</text:p>
      <text:p text:style-name="P1713"/>
      <text:p text:style-name="P1714"><text:tab/>b) Derechos por expedición de certificados;</text:p>
      <text:p text:style-name="P1715"/>
      <text:p text:style-name="P1716"><text:tab/>c) Derechos por manifestación del Archivo Registral y otros servicios registrales.</text:p>
      <text:p text:style-name="P1717"/>
      <text:p text:style-name="P1718"><text:tab/>Los derechos registrales se abonan de acuerdo con el arancel aprobado por la autoridad competente.</text:p>
      <text:p text:style-name="P1719"/>
      <text:p text:style-name="P1720"><text:tab/>Artículo 168.- Derechos de calificación e inscripción</text:p>
      <text:p text:style-name="P1721"><text:tab/>El derecho de calificación comprende la presentación, la calificación del título y la búsqueda de los antecedentes<text:s/>registrales previos a la inscripción.</text:p>
      <text:p text:style-name="P1722"/>
      <text:p text:style-name="P1723"><text:tab/>El derecho de inscripción comprende la incorporación del acto o derecho al Registro.</text:p>
      <text:p text:style-name="P1724"/>
      <text:p text:style-name="P1725"><text:tab/>Artículo 169.- Pago de derechos</text:p>
      <text:p text:style-name="P1726"><text:tab/>Constituye requisito para la admisión de la solicitud de inscripción o de la expedición de certificados y otros servicios, el pago de los derechos de calificación o el monto mínimo establecido en su caso, respectivamente, salvo que se acredite la exoneración o inafectación correspondiente.</text:p>
      <text:p text:style-name="P1727"/>
      <text:p text:style-name="P1728"><text:tab/>Los derechos de inscripción pueden ser pagados conjuntamente con los derechos de calificación o luego de la presentación del título. En este último caso, deberá realizarse dentro del plazo previsto en el segundo párrafo del Artículo 37 de este Reglamento.</text:p>
      <text:p text:style-name="P1729"/>
      <text:p text:style-name="P1730"><text:tab/>Artículo 170.- Obligatoriedad de verificación de liquidación de derechos</text:p>
      <text:p text:style-name="P1731"><text:tab/>Los Registradores están en la obligación de verificar la exactitud de las liquidaciones y de los pagos que se efectúen por concepto de derechos registrales, debiendo ordenar las devoluciones o reintegros que en su caso correspondan.</text:p>
      <text:p text:style-name="P1732"/>
      <text:p text:style-name="P1733"><text:tab/>Artículo 171.- Liquidación en moneda extranjera</text:p>
      <text:p text:style-name="P1734"><text:tab/>Los derechos de inscripción, en los casos en que el valor esté expresado en moneda extranjera, se liquidarán sobre la base del tipo de cambio establecido por la entidad competente, a la fecha de presentación del título.</text:p>
      <text:p text:style-name="P1735"/>
      <text:p text:style-name="P1736">DISPOSICIÓN FINAL</text:p>
      <text:p text:style-name="P1737"/>
      <text:p text:style-name="P1738"><text:tab/>Única.- Disposición derogatoria</text:p>
      <text:p text:style-name="P1739"><text:tab/>Derógase, a partir de la vigencia del presente Reglamento, el Reglamento General de los Registros Públicos aprobado por Acuerdo de la Corte Suprema de fecha 16 de mayo de 1968, así como<text:s/>todas las disposiciones de igual o inferior jerarquía que se opongan a este Reglamen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P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shiba</meta:initial-creator>
    <dc:creator>Toshiba</dc:creator>
    <meta:creation-date>2014-10-10T22:31:00Z</meta:creation-date>
    <dc:date>2014-10-10T22:31:00Z</dc:date>
    <meta:template xlink:href="Normal" xlink:type="simple"/>
    <meta:editing-cycles>2</meta:editing-cycles>
    <meta:editing-duration>PT60S</meta:editing-duration>
    <meta:document-statistic meta:page-count="47" meta:paragraph-count="278" meta:word-count="21496" meta:character-count="139448" meta:row-count="985" meta:non-whitespace-character-count="118230"/>
  </office:meta>
</office:document-meta>
</file>